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84 2023BR Haarlem, 0392-2024-0136417, diverse werkzaamheden aan de woning, ontvangen op 26-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50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0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0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6417</meta:user-defined>
    <meta:user-defined meta:name="DCTERMS.abstract">diverse werkzaamhed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184 2023BR Haarlem, 0392-2024-0136417, diverse werkzaamheden aan de woning, ontvangen op 26-09-2024</meta:user-defined>
    <meta:user-defined meta:name="DCTERMS.W3CDTF/DCTERMS.available">2024-10-01</meta:user-defined>
    <meta:user-defined meta:name="DCTERMS.W3CDTF/OVERHEIDop.jaargang">2024</meta:user-defined>
    <meta:user-defined meta:name="OVERHEIDop.publicationIssue">414501</meta:user-defined>
    <meta:user-defined meta:name="OVERHEIDop.GmbID/DC.identifier">gmb-2024-414501</meta:user-defined>
    <meta:user-defined meta:name="OVERHEIDop.versieInformatie"/>
  </office:meta>
</office:document-meta>
</file>