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wijziging van de leidinggevende van de Alcoholwetvergunning aan Legmeerplein 1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4073, Legmeerplein 18, aanvraag wijziging leidinggevende van de Alcoholwetvergunning (ontvangen 12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1449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9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9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4073</meta:user-defined>
    <dc:language>nl</dc:language>
    <meta:user-defined meta:name="OVERHEIDop.locatietype/OVERHEIDop.gebiedsmarkering">Adres</meta:user-defined>
    <meta:user-defined meta:name="DC.title">Aanvraag voor een wijziging van de leidinggevende van de Alcoholwetvergunning aan Legmeerplein 18 te Uithoor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491</meta:user-defined>
    <meta:user-defined meta:name="OVERHEIDop.GmbID/DC.identifier">gmb-2024-414491</meta:user-defined>
    <meta:user-defined meta:name="OVERHEIDop.versieInformatie"/>
  </office:meta>
</office:document-meta>
</file>