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Flexwoningen Hav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heden maken bekend dat de gemeenteraad van Rheden op 24 september 2024 een coördinatiebesluit heeft genomen ten behoeve van het project Flexwoningen Haveland. Het betreft een coördinatiebesluit als bedoeld in afdeling 3.5 van de Algemene wet bestuursrecht.</text:p>
            <text:p text:style-name="al"/>
            <text:p text:style-name="al">
            <text:span text:style-name="nadrukvet">Het doel</text:span>
          </text:p>
            <text:p text:style-name="al">De gemeente heeft een aanvraag omgevingsvergunning ontvangen ten behoeve van de realisatie van flexwoningen op bedrijventerrein Haveland in Rheden en is voornemens hiervoor het omgevingsplan te wijzigen. Onder het coördinatiebesluit vallen de volgende nog te nemen besluiten: wijzigingen van het omgevingsplan, en de omgevingsvergunning(en) in het kader van de Omgevingswet.</text:p>
            <text:p text:style-name="al"/>
            <text:p text:style-name="al">Met de coördinatieregeling worden de voorbereiding en bekendmaking van de besluiten gebundeld. Dit betekent dat één gecombineerde procedure wordt doorlopen in plaats van verschillende procedures na elkaar. Dit levert een overzichtelijkere en snellere procedure op. Na de voorbereidingen worden de ontwerpbesluiten ter inzage gelegd en wordt eenieder in de gelegenheid gesteld om een zienswijze in te dienen. Te zijner tijd worden belanghebbenden in de gelegenheid gesteld om zienswijzen in te dienen over de ontwerpbesluiten.</text:p>
            <text:p text:style-name="al"/>
            <text:p text:style-name="al">Het college van burgemeester en wethouders wordt als coördinerend bestuursorgaan aangewezen.</text:p>
            <text:p text:style-name="al"/>
            <text:p text:style-name="al">
            <text:span text:style-name="nadrukvet">Geen mogelijkheid bezwaar en beroep</text:span>
          </text:p>
            <text:p text:style-name="al">Het coördinatiebesluit is genomen op grond van artikel 3:20 onderdeel b van de Algemene wet bestuursrecht in samenhang met artikel 16.8 lid 1 van de Omgevingswet. Tegen dit coördinatiebesluit staat geen bezwaar en beroep open. Dit staat in artikel 8:4 lid 1 sub e van de Algemene wet bestuursrecht.</text:p>
            <text:p text:style-name="al"/>
            <text:p text:style-name="al">Velp, 2 okto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44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Coördinatiebesluit Flexwoningen Haveland</meta:user-defined>
    <meta:user-defined meta:name="DCTERMS.W3CDTF/DCTERMS.available">2024-10-02</meta:user-defined>
    <meta:user-defined meta:name="DCTERMS.W3CDTF/OVERHEIDop.jaargang">2024</meta:user-defined>
    <meta:user-defined meta:name="OVERHEIDop.publicationIssue">414487</meta:user-defined>
    <meta:user-defined meta:name="OVERHEIDop.GmbID/DC.identifier">gmb-2024-414487</meta:user-defined>
    <meta:user-defined meta:name="OVERHEIDop.versieInformatie"/>
  </office:meta>
</office:document-meta>
</file>