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geldmaatwinkel , Jacob Gerritstraat 22 2611E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9-2024 </text:p>
            <text:p text:style-name="common-al">Jacob Gerritstraat 22 2611ES Delft, |het realiseren van een geldmaatwink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48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8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8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31</meta:user-defined>
    <meta:user-defined meta:name="DCTERMS.abstract">Delft Jacob Gerritstraat 22 - GM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geldmaatwinkel , Jacob Gerritstraat 22 2611ES Delft</meta:user-defined>
    <meta:user-defined meta:name="DCTERMS.W3CDTF/DCTERMS.available">2024-10-03</meta:user-defined>
    <meta:user-defined meta:name="DCTERMS.W3CDTF/OVERHEIDop.jaargang">2024</meta:user-defined>
    <meta:user-defined meta:name="OVERHEIDop.publicationIssue">414483</meta:user-defined>
    <meta:user-defined meta:name="OVERHEIDop.GmbID/DC.identifier">gmb-2024-414483</meta:user-defined>
    <meta:user-defined meta:name="OVERHEIDop.versieInformatie"/>
  </office:meta>
</office:document-meta>
</file>