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paracommerciële melding voor de ‘’bokkentocht’’ op 19 oktober 2024 aan Vuurlijn 51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 2024-084884,Vuurlijn 51, paracommerciële melding ‘’bokkentocht’’ op 19 oktober 2024 (ontvangen 13-09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14476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47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47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84884</meta:user-defined>
    <dc:language>nl</dc:language>
    <meta:user-defined meta:name="OVERHEIDop.locatietype/OVERHEIDop.gebiedsmarkering">Adres</meta:user-defined>
    <meta:user-defined meta:name="DC.title">Aanvraag vergunning voor een paracommerciële melding voor de ‘’bokkentocht’’ op 19 oktober 2024 aan Vuurlijn 51 te De Kwakel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4476</meta:user-defined>
    <meta:user-defined meta:name="OVERHEIDop.GmbID/DC.identifier">gmb-2024-414476</meta:user-defined>
    <meta:user-defined meta:name="OVERHEIDop.versieInformatie"/>
  </office:meta>
</office:document-meta>
</file>