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Verordening individuele inkomenstoeslag Twenterand 2025</text:p>
      <text:section text:name="zakelijke-mededeling_id1-3-2" text:style-name="zakelijke-mededeling">
        <text:section text:name="zakelijke-mededeling-tekst_id1-3-2-1" text:style-name="zakelijke-mededeling-tekst">
          <text:section text:name="tekst_id1-3-2-1-1" text:style-name="tekst">
            <text:p text:style-name="common-al">Op 1 oktober 2024 heeft het college van Twenterand de concept Verordening individuele inkomenstoeslag Twenterand 2025 vastgesteld. Hierin wordt geregeld onder welke voorwaarden inwoners die langdurig van een laag inkomen moeten leven en geen uitzicht hebben op een inkomensverbetering, recht hebben op een inkomenstoeslag en wat de hoogte is van deze toeslag.</text:p>
            <text:p text:style-name="common-al">
            <text:span text:style-name="nadrukvet">Waar kunt u de concept Verordening individuele inkomenstoeslag Twenterand 2025 inzien?</text:span>
          </text:p>
            <text:p text:style-name="common-al">In de periode van 3 oktober 2024 tot en met 30 oktober 2024 ligt de concept Verordening individuele inkomenstoeslag Twenterand 2025 voor inspraak ter inzage. U kunt de concept Verordening individuele inkomenstoeslag Twenterand 2025 in deze periode raadplegen op de website van de gemeente Twenterand via <text:a xlink:href="https://www.twenterand.nl/" xlink:type="simple"><text:span text:style-name="nadrukondlijn">www.twenterand.nl</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Verordening individuele inkomenstoeslag Twenterand 2025 naar voren brengen. De zienswijze kan ook per mail worden verzonden naar <text:a xlink:href="mailto:info@twenterand.nl" xlink:type="simple"><text:span text:style-name="nadrukondlijn">info@twenterand.nl</text:span></text:a>. Zij die dat mondeling willen doen, kunnen telefonisch contact opnemen met Jan-Willem Meijberg of Inge Lenters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 Verordening individuele inkomenstoeslag Twenterand 2025 op onderdelen te wijzigen. Alle ingezetenen en belanghebbenden die schriftelijk, per mail of mondeling hebben gereageerd, krijgen bericht nadat nadere besluitvorming over de concept Verordening individuele inkomenstoeslag Twenterand 2025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47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concept Verordening individuele inkomenstoeslag Twenterand 2025</meta:user-defined>
    <meta:user-defined meta:name="OVERHEIDop.datumEindeReactietermijn">2024-10-30</meta:user-defined>
    <meta:user-defined meta:name="OVERHEIDop.TilID/OVERHEIDop.terinzageleggingOP">til-2024-29371</meta:user-defined>
    <meta:user-defined meta:name="DCTERMS.W3CDTF/DCTERMS.available">2024-10-02</meta:user-defined>
    <meta:user-defined meta:name="DCTERMS.W3CDTF/OVERHEIDop.jaargang">2024</meta:user-defined>
    <meta:user-defined meta:name="OVERHEIDop.publicationIssue">414474</meta:user-defined>
    <meta:user-defined meta:name="OVERHEIDop.GmbID/DC.identifier">gmb-2024-414474</meta:user-defined>
    <meta:user-defined meta:name="OVERHEIDop.versieInformatie"/>
  </office:meta>
</office:document-meta>
</file>