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dubbelbloemige paardenkastanje vlakbij Meidoornstraat 15 – 17 (perceel F1749), één wilg vlakbij Folkert Lambertsstraat 1 (perceel K4352), één zwarte den vlakbij Hoogstraat 19 (perceel E10266) en één iep vlakbij Julianaplein 9 (perceel E1057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ppen van één dubbelbloemige paardenkastanje vlakbij Meidoornstraat 15 – 17 (perceel F1749), één wilg vlakbij Folkert Lambertsstraat 1 (perceel K4352), één zwarte den vlakbij Hoogstraat 19 (perceel E10266) en één iep vlakbij Julianaplein 9 (perceel E10575) in Den Helder</text:p>
            <text:p text:style-name="common-al">Datum ontvangst: 26-09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447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7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7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340</meta:user-defined>
    <meta:user-defined meta:name="DCTERMS.abstract">kappen van één dubbelbloemige paardenkastanje, één wilg, één zwarte den en één i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dubbelbloemige paardenkastanje vlakbij Meidoornstraat 15 – 17 (perceel F1749), één wilg vlakbij Folkert Lambertsstraat 1 (perceel K4352), één zwarte den vlakbij Hoogstraat 19 (perceel E10266) en één iep vlakbij Julianaplein 9 (perceel E10575) in Den Helde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73</meta:user-defined>
    <meta:user-defined meta:name="OVERHEIDop.GmbID/DC.identifier">gmb-2024-414473</meta:user-defined>
    <meta:user-defined meta:name="OVERHEIDop.versieInformatie"/>
  </office:meta>
</office:document-meta>
</file>