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6">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Rectificatie: Aanwijzingsbesluit parkeerbelastingen Breda 2023</text:p>
      <text:section text:name="regeling_id1-3-2" text:style-name="regeling">
        <text:section text:name="aanhef_id1-3-2-1" text:style-name="aanhef">
          <text:section text:name="preambule_id1-3-2-1-1" text:style-name="preambule">
            <text:p text:style-name="al">[Deze publicatie betreft een rectificatie vanwege het ontbreken van de tekst: "<text:span text:style-name="nadrukcur">Zondag van 12.00 uur tot 18.00 uur</text:span>" bij <text:span text:style-name="nadrukvet">Overige gebieden</text:span> onder Artikel 1.2. De oorspronkelijke publicatie is op 15 januari 2024 bekendgemaakt<text:span text:style-name="nadrukvet">, </text:span>beschikbaar via <text:a xlink:href="https://zoek.officielebekendmakingen.nl/gmb-2024-25041.html" xlink:type="simple"><text:span text:style-name="nadrukondlijn">Gemeenteblad 2024, 25041</text:span></text:a>.]</text:p>
            <text:p text:style-name="al"/>
            <text:p text:style-name="al">
            <text:span text:style-name="nadrukvet">Bekendmaking</text:span>
          </text:p>
            <text:p text:style-name="al">Burgemeester en wethouders van Breda maken bekend dat zij op 12 december 2023 het Aanwijzingsbesluit parkeerbelastingen 2023 hebben vastgesteld.</text:p>
            <text:p text:style-name="al"/>
            <text:p text:style-name="al">
            <text:span text:style-name="nadrukvet">Inwerkingtreding</text:span>
          </text:p>
            <text:p text:style-name="al">Het aanwijzingsbesluit wordt van kracht op 5 februari 2024. </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Burgemeester en wethouders van Breda, </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p text:style-name="al">
            <text:span text:style-name="nadrukcur">(Waar, hoe en tot hoe laat moet parkeerbelasting worden betaald om te mogen parkeren) </text:span>
          </text:p>
            <text:list text:style-name="id1-3-2-2-1-3">
              <text:list-item text:style-override="id1-3-2-2-1-3-1">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 </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Emmastraat</text:p>
                <text:p text:style-name="al">Meerten Verhoffstraat </text:p>
                <text:p text:style-name="al">Menno van Coehoornstraat </text:p>
                <text:p text:style-name="al">Spoorstraat (inclusief parkeerterrein Spoorstraat) </text:p>
                <text:p text:style-name="al">Stationsplein </text:p>
                <text:p text:style-name="al">Stationsweg </text:p>
                <text:p text:style-name="al">Terheijdenstraat (zijde oneven huisnummers) </text:p>
                <text:p text:style-name="al">Willemstraat</text:p>
                <text:p text:style-name="al"/>
                <text:p text:style-name="al">
                <text:span text:style-name="nadrukvet">1302 Sophiastraat e.o.</text:span>
              </text:p>
                <text:p text:style-name="al">Beyerd/Vlaszak (parkeerterrein)</text:p>
                <text:p text:style-name="al">Boschstraat</text:p>
                <text:p text:style-name="al">Chasséveld (parkeerterrein)</text:p>
                <text:p text:style-name="al">J.F. Kennedylaan</text:p>
                <text:p text:style-name="al">Kloosterlaan</text:p>
                <text:p text:style-name="al">Korte Boschstraat</text:p>
                <text:p text:style-name="al">Mauritssingel</text:p>
                <text:p text:style-name="al">Mauritsstraat</text:p>
                <text:p text:style-name="al">Nassausingel</text:p>
                <text:p text:style-name="al">Nassaustraat</text:p>
                <text:p text:style-name="al">Nieuwe Boschstraat </text:p>
                <text:p text:style-name="al">Poort van Schoenmakers</text:p>
                <text:p text:style-name="al">Seeligsingel</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tussen huisnummers 14 tot en met 20 even)</text:p>
                <text:p text:style-name="al">Markendaalseweg (tussen huisnummers 41 t/m 327 oneven)</text:p>
                <text:p text:style-name="al">Nieuwe Ginnekenstraat</text:p>
                <text:p text:style-name="al">Oude Vest (ter hoogte van huisnummer 34)</text:p>
                <text:p text:style-name="al">Van Goorstraat (ter hoogte van huisnummer 8, voor huisnummers 23 en 26)</text:p>
                <text:p text:style-name="al">Vierwindenstraat (tussen huisnummer 2 t/m 30 even)</text:p>
                <text:p text:style-name="al"/>
                <text:p text:style-name="al">
                <text:span text:style-name="nadrukvet">1304 Gerardus Majella e.o.</text:span>
              </text:p>
                <text:p text:style-name="al">Achterom</text:p>
                <text:p text:style-name="al">Gasthuisvelden/Arsenaalpad (parkeerterrein)</text:p>
                <text:p text:style-name="al">Ernst Casimirstraat</text:p>
                <text:p text:style-name="al">Fellenoordstraat (zijde oneven nummers)</text:p>
                <text:p text:style-name="al">Gravenstraat</text:p>
                <text:p text:style-name="al">Koningstraat</text:p>
                <text:p text:style-name="al">Landsheerstraat</text:p>
                <text:p text:style-name="al">Markendaalseweg (tussen huisnummers 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Gasthuisvelden/Arsenaalpad (parkeerterrein)</text:p>
                <text:p text:style-name="al">Gasthuisvelden (straat)</text:p>
                <text:p text:style-name="al">Leuvenaarstraat</text:p>
                <text:p text:style-name="al">Middellaan</text:p>
                <text:p text:style-name="al">Nieuwe Dieststraat</text:p>
                <text:p text:style-name="al">Haagdijk</text:p>
                <text:p text:style-name="al">Nieuwe Haagdijk</text:p>
                <text:p text:style-name="al">Nieuwe Leuvenaarstraat</text:p>
                <text:p text:style-name="al">Nieuwe Prinsenkade</text:p>
                <text:p text:style-name="al">Nijverheidssingel </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text:p>
                <text:p text:style-name="al">Eggestraat </text:p>
                <text:p text:style-name="al">Generaal Maczekstraat (tussen huisnummers 1 t/m 63 oneven en 2 t/m 90 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text:p>
                <text:p text:style-name="al"/>
                <text:p text:style-name="al">
                <text:span text:style-name="nadrukvet"> 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tussen huisnummers 24 t/m 62 even)</text:p>
                <text:p text:style-name="al">Crogtdijk (tussen 1 t/m 79 oneven)</text:p>
                <text:p text:style-name="al"> Eksterstraat</text:p>
                <text:p text:style-name="al">Fazantstraat</text:p>
                <text:p text:style-name="al"> Groenlingstraat</text:p>
                <text:p text:style-name="al"> Industriekade</text:p>
                <text:p text:style-name="al">Kadijkje (alleen de zijde achter de woningen Terheijdenseweg)</text:p>
                <text:p text:style-name="al"> Kalkoenstraat</text:p>
                <text:p text:style-name="al"> Kanariestraat</text:p>
                <text:p text:style-name="al"> Kievitstraat </text:p>
                <text:p text:style-name="al">Koekoekstraat</text:p>
                <text:p text:style-name="al">Kwartelstraat</text:p>
                <text:p text:style-name="al">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 </text:p>
                <text:p text:style-name="al">Speelhuisplein </text:p>
                <text:p text:style-name="al">Stationslaan (tussen 1 t/m 87 oneven)</text:p>
                <text:p text:style-name="al"> Terheijdenseweg (tussen huisnummers 5 t/m 95 oneven en 68 t/m 196A even)</text:p>
                <text:p text:style-name="al"> Van Voorst tot Voorststraat</text:p>
                <text:p text:style-name="al"> Van Rijckevorselstraat</text:p>
                <text:p text:style-name="al"> Veestraat</text:p>
                <text:p text:style-name="al">Veilingkade </text:p>
                <text:p text:style-name="al"> Vinkstraat</text:p>
                <text:p text:style-name="al"> Zwaluwstraat </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tussen huisnummers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 1312 Linie </text:span>
              </text:p>
                <text:p text:style-name="al"> Ampèreweg</text:p>
                <text:p text:style-name="al">Archimedesstraat</text:p>
                <text:p text:style-name="al">Buys Ballotstraat</text:p>
                <text:p text:style-name="al">Christiaan Huygensstraat</text:p>
                <text:p text:style-name="al">Copernicusstraat</text:p>
                <text:p text:style-name="al">Drebbelstraat</text:p>
                <text:p text:style-name="al">Edisonplein</text:p>
                <text:p text:style-name="al">Edisonstraat</text:p>
                <text:p text:style-name="al"> Galileïstraat</text:p>
                <text:p text:style-name="al">Galvaniweg</text:p>
                <text:p text:style-name="al">Jan van der Heijdenstraat</text:p>
                <text:p text:style-name="al">Kadijkje (alleen zijde betreffende de adressen ”Kadijkje”)</text:p>
                <text:p text:style-name="al">Keplerstraat</text:p>
                <text:p text:style-name="al">Lachappellestraat (tussen huisnummers 15 t/m 75c oneven)</text:p>
                <text:p text:style-name="al">Liniestraat </text:p>
                <text:p text:style-name="al">Marconistraat</text:p>
                <text:p text:style-name="al">Minckelerstraat</text:p>
                <text:p text:style-name="al">Morsestraat</text:p>
                <text:p text:style-name="al">Snelliusstraat</text:p>
                <text:p text:style-name="al">Stationslaan (tussen huisnummers 103 t/m 145 oneven)</text:p>
                <text:p text:style-name="al"> Stevinstraat</text:p>
                <text:p text:style-name="al"> Swammerdamstraat</text:p>
                <text:p text:style-name="al">Van Musschenbroekstraat</text:p>
                <text:p text:style-name="al"> Voltaweg</text:p>
                <text:p text:style-name="al"> Vuchtstraat </text:p>
                <text:p text:style-name="al"> Wattstraat</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tussen huisnummers 1 t/m 185 even en oneven)</text:p>
                <text:p text:style-name="al">Benedictessenhof</text:p>
                <text:p text:style-name="al">Boeimeersingel</text:p>
                <text:p text:style-name="al"> Dahliastraat </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t/m 136 even)</text:p>
                <text:p text:style-name="al">Ginnekenmarkt</text:p>
                <text:p text:style-name="al">Ginnekenweg</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text:p>
                <text:p text:style-name="al">Viandenlaa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text:p>
                <text:p text:style-name="al">Rietsemalaan</text:p>
                <text:p text:style-name="al">Robijnstraat</text:p>
                <text:p text:style-name="al">Smaragdstraat</text:p>
                <text:p text:style-name="al">St. Ignatiusstraat</text:p>
                <text:p text:style-name="al">Teteringsedijk </text:p>
                <text:p text:style-name="al">Topaasstraat (ter hoogte van huisnummers 2 t/m 50 even aan beide zijden van de 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Buitengebied</text:span>
              </text:p>
                <text:p text:style-name="al">Etnastraat</text:p>
                <text:p text:style-name="al">Tramsingel</text:p>
                <text:p text:style-name="al">Weerijssingel (parkeerterrein)</text:p>
                <text:p text:style-name="al">Moerstraat (parkeerterreinen)</text:p>
                <text:p text:style-name="al">Rijsbergsebaan (parkeerterreinen)</text:p>
                <text:p text:style-name="al"/>
              </text:list-item>
              <text:list-item text:style-override="id1-3-2-2-1-3-2">
                <text:number>1.2</text:number>
                <text:p text:style-name="al">De aanwijzing is op de volgende dagen en tijdstippen van kracht:</text:p>
                <text:p text:style-name="al"/>
                <text:p text:style-name="al">
                <text:span text:style-name="nadrukvet">1304 Gerardus Majella e.o.</text:span>
              </text:p>
                <text:p text:style-name="al">Maandag tot en met zondag van 9:00 tot 01:00 uur </text:p>
                <text:p text:style-name="al"/>
                <text:p text:style-name="al">
                <text:span text:style-name="nadrukvet"> 1305 Middellaan e.o.</text:span>
              </text:p>
                <text:p text:style-name="al"> 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 </text:p>
                <text:p text:style-name="al"/>
                <text:p text:style-name="al">
                <text:span text:style-name="nadrukvet">1312 Linie</text:span>
              </text:p>
                <text:p text:style-name="al">Maandag tot en met zaterdag van 9.00 tot 20.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 1314 Zandberg e.o. </text:span>
              </text:p>
                <text:p text:style-name="al">Maandag tot en met woensdag, vrijdag en zaterdag van 09.00 tot 18.00 uur</text:p>
                <text:p text:style-name="al">Donderdag van 09.00 tot 20.00 uur</text:p>
                <text:p text:style-name="al"/>
                <text:p text:style-name="al">
                <text:span text:style-name="nadrukvet">1315 Brabantpark</text:span>
              </text:p>
                <text:p text:style-name="al">Maandag tot en met zaterdag van 9.00 uur tot 18.00 uur</text:p>
                <text:p text:style-name="al"/>
                <text:p text:style-name="al">
                <text:span text:style-name="nadrukvet">1316 Tuinen van Genta</text:span>
              </text:p>
                <text:p text:style-name="al">Maandag tot en met zaterdag 09:00 uur tot 18:00 uur</text:p>
                <text:p text:style-name="al"/>
                <text:p text:style-name="al">
                <text:span text:style-name="nadrukvet">1317 Boeimeer</text:span>
              </text:p>
                <text:p text:style-name="al">Maandag tot en met zaterdag van 09:00 tot 20:00 uur </text:p>
                <text:p text:style-name="al"/>
                <text:p text:style-name="al">
                <text:span text:style-name="nadrukvet">Overige gebieden</text:span>
              </text:p>
                <text:p text:style-name="al">Maandag tot en met zaterdag van 09.00 tot 22.00 uur</text:p>
                <text:p text:style-name="al">Zondag van 12.00 uur tot 18.00 uur</text:p>
                <text:p text:style-name="al"/>
                <text:p text:style-name="al">
                <text:span text:style-name="nadrukvet">Moerstraat en Rijsbergsebaan </text:span>
              </text:p>
                <text:p text:style-name="al">De aanwijzing geldt voor de maanden mei tot en met september voor de plaatsen aan de Moerstraat en Rijsbergsebaan: maandag tot en met zondag van 09.00 tot 18.00 uur.</text:p>
                <text:p text:style-name="al"/>
              </text:list-item>
              <text:list-item text:style-override="id1-3-2-2-1-3-3">
                <text:number>1.3</text:number>
                <text:p text:style-name="al">Wijze waarop moet worden betaald alvorens op de bij artikel 1 genoemde plaatsen mag worden geparkeerd: </text:p>
              </text:list-item>
              <text:list-item text:style-override="id1-3-2-2-1-3-4">
                <text:number>1.3.1</text:number>
                <text:p text:style-name="al">Terstond bij de aanvang van parkeren bij een parkeerautomaat dient de verschuldigde parkeerbelasting te worden voldaan. Dit gebeurt op één van de volgende manieren:</text:p>
                <text:list text:style-name="id1-3-2-2-1-3-4-3">
                  <text:list-item text:style-override="id1-3-2-2-1-3-4-3-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vermeld, inclusief de maximale aanmeldduur welke geldt voor de betreffende parkeerautomaat, in acht te worden genomen (zie artikel 1.4 van dit besluit).</text:p>
                  </text:list-item>
                  <text:list-item text:style-override="id1-3-2-2-1-3-4-3-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22.</text:p>
                  </text:list-item>
                  <text:list-item text:style-override="id1-3-2-2-1-3-4-3-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aanmeldduur, welke geldt voor de betreffende parkeerautomaat, in acht te worden genomen (zie artikel 1.4 van dit besluit).</text:p>
                  </text:list-item>
                </text:list>
              </text:list-item>
              <text:list-item text:style-override="id1-3-2-2-1-3-5">
                <text:number>1.3.3</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list-item>
              <text:list-item text:style-override="id1-3-2-2-1-3-6">
                <text:number>1.3.3</text:number>
                <text:p text:style-name="al">Terstond bij de aanvang van parkeren op de parkeerterreinen de Moerstraat en Rijsbergsebaan dient de verschuldigde parkeerbelasting te worden voldaan door middel van contante betaling. </text:p>
              </text:list-item>
              <text:list-item text:style-override="id1-3-2-2-1-3-7">
                <text:number>1.4</text:number>
                <text:p text:style-name="al">Voor verschillende gebieden/straten geldt een maximale aanmeldduur: de belastingplichtige moet na het verstrijken van de maximale aanmeldduur opnieuw aangifte van parkeerbelasting doen om het parkeerrecht te behouden.</text:p>
                <text:p text:style-name="al">Hieronder volgt een overzicht van de gebieden/straten waar een maximale aanmeldduur geldt:</text:p>
                <text:p text:style-name="al"/>
                <text:p text:style-name="al">
                <text:span text:style-name="nadrukvet">Belcrum (gebied 1310) </text:span>
              </text:p>
                <text:p text:style-name="al">Maximale aanmeldduur: 180 minuten</text:p>
                <text:p text:style-name="al"/>
                <text:p text:style-name="al">
                <text:span text:style-name="nadrukvet">Gerardus Majella (gebied 1304) </text:span>
              </text:p>
                <text:p text:style-name="al">Maximale aanmeldduur<text:span text:style-name="nadrukvet">: </text:span>60 minuten </text:p>
                <text:p text:style-name="al"/>
                <text:p text:style-name="al">
                <text:span text:style-name="nadrukvet">Middellaan (straat) </text:span>
              </text:p>
                <text:p text:style-name="al">Maximale aanmeldduur: 90 minuten</text:p>
                <text:p text:style-name="al"/>
                <text:p text:style-name="al">
                <text:span text:style-name="nadrukvet">Drie Hoefijzers Zuid (gebied 1311) </text:span>
              </text:p>
                <text:p text:style-name="al">Maximale aanmeldduur: 180 minuten</text:p>
                <text:p text:style-name="al"/>
                <text:p text:style-name="al">
                <text:span text:style-name="nadrukvet">Linie (gebied 1312)</text:span>
              </text:p>
                <text:p text:style-name="al">Maximale aanmeldduur: 180 minuten</text:p>
                <text:p text:style-name="al"/>
                <text:p text:style-name="al">
                <text:span text:style-name="nadrukvet">Stationslaan (straat)</text:span>
              </text:p>
                <text:p text:style-name="al">Maximale aanmeldduur: 30 minuten</text:p>
                <text:p text:style-name="al"/>
              </text:list-item>
              <text:list-item text:style-override="id1-3-2-2-1-3-8">
                <text:number>1.5</text:number>
                <text:p text:style-name="al">De plaatsen waar mag worden geparkeerd met een vergunning als bedoeld in artikel 2 onderdeel b, van de Verordening Parkeerbelastingen Breda 2022 zijn opgenomen in het ‘<text:span text:style-name="nadrukvet">Aanwijzingsbesluit Parkeren 2023</text:span>.</text:p>
              </text:list-item>
              <text:list-item text:style-override="id1-3-2-2-1-3-9">
                <text:number>1.6</text:number>
                <text:p text:style-name="al">De navolgende plaats is op grond van artikel 9, lid 3 van de Verordening aangewezen als plaats waar een voertuig, 24 uur na aanbrengen van een wielklem, ter bewaring kan worden overgebracht: </text:p>
                <text:p text:style-name="al">Van Eijck Breda B.V.</text:p>
                <text:p text:style-name="al">Graaf Engelbertlaan 167</text:p>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 Dit besluit treedt in werking op 5 februari 2024.</text:p>
              </text:list-item>
              <text:list-item text:style-override="id1-3-2-2-2-3">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4">
                <text:number> 2.3 </text:number>
                <text:p text:style-name="al">Dit besluit wordt aangehaald als: <text:span text:style-name="nadrukvet">Aanwijzingsbesluit parkeerbelastingen 2023</text:span>.</text:p>
              </text:list-item>
            </text:list>
          </text:section>
        </text:section>
        <text:section text:name="regeling-sluiting_id1-3-2-3" text:style-name="regeling-sluiting">
          <text:section text:name="ondertekening_id1-3-2-3-1">
            <text:p><text:span text:style-name="functie">Aldus besloten in Breda, 12 december 2023</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47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Parkeerverordening Breda 2022]|[https://lokaleregelgeving.overheid.nl/CVDR670936</meta:user-defined>
    <meta:user-defined meta:name="DC.source">Verordening op de heffing en invordering van parkeerbelastingen 2024]|[https://lokaleregelgeving.overheid.nl/CVDR711646</meta:user-defined>
    <meta:user-defined meta:name="DCTERMS.alternative">Aanwijzingsbesluit parkeerbelastingen 2023</meta:user-defined>
    <dc:language>nl</dc:language>
    <meta:user-defined meta:name="OVERHEIDop.locatietype/OVERHEIDop.gebiedsmarkering">Gemeente</meta:user-defined>
    <meta:user-defined meta:name="DC.title">Rectificatie: Aanwijzingsbesluit parkeerbelastingen Breda 2023</meta:user-defined>
    <meta:user-defined meta:name="DCTERMS.W3CDTF/DCTERMS.available">2024-10-01</meta:user-defined>
    <meta:user-defined meta:name="DCTERMS.W3CDTF/OVERHEIDop.jaargang">2024</meta:user-defined>
    <meta:user-defined meta:name="OVERHEIDop.publicationIssue">414472</meta:user-defined>
    <meta:user-defined meta:name="OVERHEIDop.GmbID/DC.identifier">gmb-2024-414472</meta:user-defined>
    <meta:user-defined meta:name="OVERHEIDop.versieInformatie"/>
  </office:meta>
</office:document-meta>
</file>