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 Kudel op 27 april 2024, Beide parkeerterreintjes en de speeltuin tussen de Midvoordreef en Linksbuitenstraa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januari 2024 een besluit genomen op de aanvraag. De vergunning is aangevraagd voor Koning Kudel op 27 april 2024 op locatie Beide parkeerterreintjes en de speeltuin tussen de Midvoordreef en Linksbuitenstraat.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3729. De evenementenvergunning is toegekend.</text:p>
            <text:p text:style-name="common-al">
            <text:span text:style-name="nadrukvet">Bent u het niet eens met het besluit?</text:span>
          </text:p>
            <text:p text:style-name="common-al">U kunt Gemeente Aalsmeer tot 7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3-000037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44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729</meta:user-defined>
    <meta:user-defined meta:name="DCTERMS.abstract">Betreft:  besluit op locatie Beide parkeerterreintjes en de speeltuin tussen de Midvoordreef en Linksbuitenstraat</meta:user-defined>
    <dc:language>nl</dc:language>
    <meta:user-defined meta:name="OVERHEIDop.locatietype/OVERHEIDop.gebiedsmarkering">Punt</meta:user-defined>
    <meta:user-defined meta:name="DC.title">Aanvraag vergunning toegekend voor Koning Kudel op 27 april 2024, Beide parkeerterreintjes en de speeltuin tussen de Midvoordreef en Linksbuitenstraat</meta:user-defined>
    <meta:user-defined meta:name="DCTERMS.W3CDTF/DCTERMS.available">2024-01-25</meta:user-defined>
    <meta:user-defined meta:name="DCTERMS.W3CDTF/OVERHEIDop.jaargang">2024</meta:user-defined>
    <meta:user-defined meta:name="OVERHEIDop.publicationIssue">41447</meta:user-defined>
    <meta:user-defined meta:name="OVERHEIDop.GmbID/DC.identifier">gmb-2024-41447</meta:user-defined>
    <meta:user-defined meta:name="OVERHEIDop.versieInformatie"/>
  </office:meta>
</office:document-meta>
</file>