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ylen van de gevels van het pand aan de Pallasweg 2, 8938 AS Leeuwarden (OV-2024-0042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ylen van de gevels van het pand aan de Pallasweg 2, 8938 AS Leeuwarden. Bij ons geregistreerd onder kenmerk: OV-2024-004291. De verzenddatum van de omgevingsvergunning is 27-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4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1</meta:user-defined>
    <dc:language>nl</dc:language>
    <meta:user-defined meta:name="OVERHEIDop.locatietype/OVERHEIDop.gebiedsmarkering">Punt</meta:user-defined>
    <meta:user-defined meta:name="DC.title">Verleende omgevingsvergunning voor het restylen van de gevels van het pand aan de Pallasweg 2, 8938 AS Leeuwarden (OV-2024-004291)</meta:user-defined>
    <meta:user-defined meta:name="DCTERMS.W3CDTF/DCTERMS.available">2024-10-01</meta:user-defined>
    <meta:user-defined meta:name="DCTERMS.W3CDTF/OVERHEIDop.jaargang">2024</meta:user-defined>
    <meta:user-defined meta:name="OVERHEIDop.publicationIssue">414465</meta:user-defined>
    <meta:user-defined meta:name="OVERHEIDop.GmbID/DC.identifier">gmb-2024-414465</meta:user-defined>
    <meta:user-defined meta:name="OVERHEIDop.versieInformatie"/>
  </office:meta>
</office:document-meta>
</file>