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container ter hoogte van Cattenhagestraat 34,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container ter hoogte van Cattenhagestraat 34, te Naarden-Vesting. De container wordt in verband met noodzakelijke rioolwerkzaamheden geplaatst van september 2024 tot en met 16 oktober 2024.</text:p>
            <text:p text:style-name="common-al">(verstuurd 20 september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7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46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6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6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container ter hoogte van Cattenhagestraat 34, te Naarden-Vesting</meta:user-defined>
    <meta:user-defined meta:name="DCTERMS.W3CDTF/DCTERMS.available">2024-10-01</meta:user-defined>
    <meta:user-defined meta:name="DCTERMS.W3CDTF/OVERHEIDop.jaargang">2024</meta:user-defined>
    <meta:user-defined meta:name="OVERHEIDop.publicationIssue">414464</meta:user-defined>
    <meta:user-defined meta:name="OVERHEIDop.GmbID/DC.identifier">gmb-2024-414464</meta:user-defined>
    <meta:user-defined meta:name="OVERHEIDop.versieInformatie"/>
  </office:meta>
</office:document-meta>
</file>