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odje Duiven BV, exploitatievergunning voor het horecabedrijf aan de Dr Huber Noodtstraat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Dr Huber Noodtstraat 1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45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73253</meta:user-defined>
    <dc:language>nl</dc:language>
    <meta:user-defined meta:name="OVERHEIDop.locatietype/OVERHEIDop.gebiedsmarkering">Weg</meta:user-defined>
    <meta:user-defined meta:name="DC.title">Broodje Duiven BV, exploitatievergunning voor het horecabedrijf aan de Dr Huber Noodtstraat 1 in Doetinchem, vergunning verleend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57</meta:user-defined>
    <meta:user-defined meta:name="OVERHEIDop.GmbID/DC.identifier">gmb-2024-414457</meta:user-defined>
    <meta:user-defined meta:name="OVERHEIDop.versieInformatie"/>
  </office:meta>
</office:document-meta>
</file>