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2-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2-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2-2-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2-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3-2-2-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3-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3-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Katwijks Isolatiefonds (was/wordt lijst)</text:p>
      <text:section text:name="regeling_id1-3-2" text:style-name="regeling">
        <text:section text:name="aanhef_id1-3-2-1" text:style-name="aanhef">
          <text:section text:name="preambule_id1-3-2-1-1" text:style-name="preambule">
            <text:p text:style-name="al">Het college van de gemeente Katwijk;</text:p>
            <text:p text:style-name="al"/>
            <text:p text:style-name="al">gelezen het collegevoorstel d.d. 24 september 2024, kenmerk 3512190, in verband met wijziging van de Subsidieregeling Katwijks Isolatiefonds;</text:p>
            <text:p text:style-name="al"/>
            <text:p text:style-name="al">gelet op de ASV 2018 en titel 4.2 van de Algemene wet bestuursrecht;</text:p>
            <text:p text:style-name="al"/>
            <text:p text:style-name="al">BESLUIT:</text:p>
            <text:p text:style-name="al"/>
            <text:p text:style-name="al">vast te stellen de volgende wijziging van de Subsidieregeling Katwijks Isolatiefonds:</text:p>
          </text:section>
        </text:section>
        <text:section text:name="regeling-tekst_id1-3-2-2" text:style-name="regeling-tekst">
          <text:section text:name="artikel_id1-3-2-2-1" text:style-name="artikel">
            <text:p text:style-name="artikel_kop_titel"><text:span text:style-name="artikel_kop_label"/> </text:p>
            <text:p text:style-name="al">A. Artikel 4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 Maatregelenlijst</text:span>
                    </text:p>
                    <text:list text:style-name="id1-3-2-2-1-4-1-3-2-1-2">
                      <text:list-item text:style-override="id1-3-2-2-1-4-1-3-2-1-2-1">
                        <text:number>1.</text:number>
                        <text:p text:style-name="table_al">
                          <text:span text:style-name="nadrukcur">
                            <text:span text:style-name="nadrukondlijn">Voor de volgende isolatiemaatregelen kan subsidie worden verleend dan wel vastgesteld:</text:span>
                          </text:span>
                        </text:p>
                        <text:list text:style-name="id1-3-2-2-1-4-1-3-2-1-2-1-3">
                          <text:list-item text:style-override="id1-3-2-2-1-4-1-3-2-1-2-1-3-1">
                            <text:number>a.</text:number>
                            <text:p text:style-name="table_al">Vloerisolatie met een minimale Rd-waarde van 3,5 per m²K/W;</text:p>
                          </text:list-item>
                          <text:list-item text:style-override="id1-3-2-2-1-4-1-3-2-1-2-1-3-2">
                            <text:number>b.</text:number>
                            <text:p text:style-name="table_al">Bodemisolatie met een minimale Rd-waarde van 3,5 per m²K/W;</text:p>
                          </text:list-item>
                          <text:list-item text:style-override="id1-3-2-2-1-4-1-3-2-1-2-1-3-3">
                            <text:number>c.</text:number>
                            <text:p text:style-name="table_al">Dakisolatie (binnen- en buiten dakisolatie) met een minimale Rd-waarde van 3,5 per m²K/W;</text:p>
                          </text:list-item>
                          <text:list-item text:style-override="id1-3-2-2-1-4-1-3-2-1-2-1-3-4">
                            <text:number>d.</text:number>
                            <text:p text:style-name="table_al">Zolder- en vlieringisolatie met een minimale Rd-waarde van 3,5 per m²K/W;</text:p>
                          </text:list-item>
                          <text:list-item text:style-override="id1-3-2-2-1-4-1-3-2-1-2-1-3-5">
                            <text:number>e.</text:number>
                            <text:p text:style-name="table_al">Gevel (binnen- en buitengevelisolatie) met een minimale Rd-waarde van 3,5 per m²K/W;</text:p>
                          </text:list-item>
                          <text:list-item text:style-override="id1-3-2-2-1-4-1-3-2-1-2-1-3-6">
                            <text:number>f.</text:number>
                            <text:p text:style-name="table_al">Spouwmuurisolatie met een minimale Rd-waarde van 1,1 per m²K/W;</text:p>
                          </text:list-item>
                          <text:list-item text:style-override="id1-3-2-2-1-4-1-3-2-1-2-1-3-7">
                            <text:number>g.</text:number>
                            <text:p text:style-name="table_al">Hoogrendementsglas ++ (HR++ glas) met een maximale U-waarde van 1,2 W/m²K en een minimale oppervlakte van 8 m2;</text:p>
                          </text:list-item>
                          <text:list-item text:style-override="id1-3-2-2-1-4-1-3-2-1-2-1-3-8">
                            <text:number>h.</text:number>
                            <text:p text:style-name="table_al">Triple glas met een maximale U-waarde van 0,7 W/m²K en een minimale oppervlakte van 8 m2;</text:p>
                          </text:list-item>
                          <text:list-item text:style-override="id1-3-2-2-1-4-1-3-2-1-2-1-3-9">
                            <text:number>i.</text:number>
                            <text:p text:style-name="table_al">Isolerende deur met HR++ glas met een maximale U-waarde van 1,5 W/m²K;</text:p>
                          </text:list-item>
                          <text:list-item text:style-override="id1-3-2-2-1-4-1-3-2-1-2-1-3-10">
                            <text:number>j.</text:number>
                            <text:p text:style-name="table_al">Isolerende deur met triple glas met een maximale U-waarde van 1,0 W/m²K;</text:p>
                          </text:list-item>
                          <text:list-item text:style-override="id1-3-2-2-1-4-1-3-2-1-2-1-3-11">
                            <text:number>k.</text:number>
                            <text:p text:style-name="table_al">Andere isolerende maatregelen, voor zover het merk en type op het moment van indienen van de aanvraag zijn opgenomen in de dan geldende ISDE meldcodelijst Isolatie en Hoogrendementsglas van het RVO.</text:p>
                          </text:list-item>
                        </text:list>
                      </text:list-item>
                      <text:list-item text:style-override="id1-3-2-2-1-4-1-3-2-1-2-2">
                        <text:number>2.</text:number>
                        <text:p text:style-name="table_al">Het college kan de in het eerste lid vermelde lijst van maatregelen uitbreiden en/of inkorten.</text:p>
                      </text:list-item>
                      <text:list-item text:style-override="id1-3-2-2-1-4-1-3-2-1-2-3">
                        <text:number>3.</text:number>
                        <text:p text:style-name="table_al">Indien meerdere isolatiemaatregelen worden gerealiseerd, kunnen deze in een enkele subsidieaanvraag gebundeld worden.</text:p>
                      </text:list-item>
                    </text:list>
                  </table:table-cell>
                  <table:table-cell table:style-name="cell_frame_all" table:number-rows-spanned="1" table:number-columns-spanned="1">
                    <text:p text:style-name="table_al">
                      <text:span text:style-name="nadrukvet">Artikel 4 – Maatregelenlijst</text:span>
                    </text:p>
                    <text:list text:style-name="id1-3-2-2-1-4-1-3-2-2-2">
                      <text:list-item text:style-override="id1-3-2-2-1-4-1-3-2-2-2-1">
                        <text:number>1.</text:number>
                        <text:p text:style-name="table_al">Voor de volgende isolatiemaatregelen kan subsidie<text:span text:style-name="nadrukvet"><text:span text:style-name="nadrukondlijn"> worden aangevraagd:</text:span></text:span></text:p>
                        <text:list text:style-name="id1-3-2-2-1-4-1-3-2-2-2-1-3">
                          <text:list-item text:style-override="id1-3-2-2-1-4-1-3-2-2-2-1-3-1">
                            <text:number>a.</text:number>
                            <text:p text:style-name="table_al">Vloerisolatie met een minimale Rd-waarde van 3,5 per m²K/W;</text:p>
                          </text:list-item>
                          <text:list-item text:style-override="id1-3-2-2-1-4-1-3-2-2-2-1-3-2">
                            <text:number>b.</text:number>
                            <text:p text:style-name="table_al">Bodemisolatie met een minimale Rd-waarde van 3,5 per m²K/W;</text:p>
                          </text:list-item>
                          <text:list-item text:style-override="id1-3-2-2-1-4-1-3-2-2-2-1-3-3">
                            <text:number>c.</text:number>
                            <text:p text:style-name="table_al">Dakisolatie (binnen- en buiten dakisolatie) met een minimale Rd-waarde van 3,5 per m²K/W;</text:p>
                          </text:list-item>
                          <text:list-item text:style-override="id1-3-2-2-1-4-1-3-2-2-2-1-3-4">
                            <text:number>d.</text:number>
                            <text:p text:style-name="table_al">Zolder- en vlieringisolatie met een minimale Rd-waarde van 3,5 per m²K/W;</text:p>
                          </text:list-item>
                          <text:list-item text:style-override="id1-3-2-2-1-4-1-3-2-2-2-1-3-5">
                            <text:number>e.</text:number>
                            <text:p text:style-name="table_al">Gevel (binnen- en buitengevelisolatie) met een minimale Rd-waarde van 3,5 per m²K/W;</text:p>
                          </text:list-item>
                          <text:list-item text:style-override="id1-3-2-2-1-4-1-3-2-2-2-1-3-6">
                            <text:number>f.</text:number>
                            <text:p text:style-name="table_al">Spouwmuurisolatie met een minimale Rd-waarde van 1,1 per m²K/W;</text:p>
                          </text:list-item>
                          <text:list-item text:style-override="id1-3-2-2-1-4-1-3-2-2-2-1-3-7">
                            <text:number>g.</text:number>
                            <text:p text:style-name="table_al">Hoogrendementsglas ++ (HR++ glas) met een maximale U-waarde van 1,2 W/m²K en een minimale oppervlakte van 8 m2;</text:p>
                          </text:list-item>
                          <text:list-item text:style-override="id1-3-2-2-1-4-1-3-2-2-2-1-3-8">
                            <text:number>h.</text:number>
                            <text:p text:style-name="table_al">Triple glas met een maximale U-waarde van 0,7 W/m²K en een minimale oppervlakte van 8 m2;</text:p>
                          </text:list-item>
                          <text:list-item text:style-override="id1-3-2-2-1-4-1-3-2-2-2-1-3-9">
                            <text:number>i.</text:number>
                            <text:p text:style-name="table_al">Isolerende deur met HR++ glas met een maximale U-waarde van 1,5 W/m²K;</text:p>
                          </text:list-item>
                          <text:list-item text:style-override="id1-3-2-2-1-4-1-3-2-2-2-1-3-10">
                            <text:number>j.</text:number>
                            <text:p text:style-name="table_al">Isolerende deur met triple glas met een maximale U-waarde van 1,0 W/m²K;</text:p>
                          </text:list-item>
                          <text:list-item text:style-override="id1-3-2-2-1-4-1-3-2-2-2-1-3-11">
                            <text:number>k.</text:number>
                            <text:p text:style-name="table_al">Andere isolerende maatregelen, voor zover het merk en type op het moment van indienen van de aanvraag zijn opgenomen in de dan geldende ISDE meldcodelijst Isolatie en Hoogrendementsglas van het RVO.</text:p>
                          </text:list-item>
                        </text:list>
                      </text:list-item>
                      <text:list-item text:style-override="id1-3-2-2-1-4-1-3-2-2-2-2">
                        <text:number>2.</text:number>
                        <text:p text:style-name="table_al">Het college kan de in het eerste lid vermelde lijst van maatregelen uitbreiden en/of inkorten.</text:p>
                      </text:list-item>
                      <text:list-item text:style-override="id1-3-2-2-1-4-1-3-2-2-2-3">
                        <text:number>3.</text:number>
                        <text:p text:style-name="table_al">Indien meerdere isolatiemaatregelen worden gerealiseerd, kunnen deze in een enkele subsidieaanvraag gebundeld worden.</text:p>
                      </text:list-item>
                    </text:list>
                  </table:table-cell>
                </table:table-row>
              </table:table>
              <text:p text:style-name="table_bottom"/>
            </text:section>
            <text:p text:style-name="al"/>
            <text:p text:style-name="al">B. Artikel 5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 Voorwaarden</text:span>
                    </text:p>
                    <text:p text:style-name="table_al">Op basis van deze regeling kan subsidie worden verleend en/of vastgesteld aan de eigenaar en tevens bewoner van een zelfstandige koopwoning voor de tegemoetkoming in de kosten van het aanbrengen van isolatiemaatregelen, met de volgende voorwaarden en verplichtingen: </text:p>
                    <text:list text:style-name="id1-3-2-2-1-8-1-3-2-1-3">
                      <text:list-item text:style-override="id1-3-2-2-1-8-1-3-2-1-3-1">
                        <text:number>1.</text:number>
                        <text:p text:style-name="table_al">
                          <text:span text:style-name="nadrukcur">
                            <text:span text:style-name="nadrukondlijn">De woning heeft een bouwjaar van 1983 of ouder;</text:span>
                          </text:span>
                        </text:p>
                      </text:list-item>
                      <text:list-item text:style-override="id1-3-2-2-1-8-1-3-2-1-3-2">
                        <text:number>2.</text:number>
                        <text:p text:style-name="table_al">
                          <text:span text:style-name="nadrukcur">
                            <text:span text:style-name="nadrukondlijn">Voor de woning is geen definitief energielabel van A, B of C vastgesteld; </text:span>
                          </text:span>
                        </text:p>
                      </text:list-item>
                      <text:list-item text:style-override="id1-3-2-2-1-8-1-3-2-1-3-3">
                        <text:number>3.</text:number>
                        <text:p text:style-name="table_al">Het geregistreerd inkomen over het aan de subsidieaanvraag voorafgaande jaar van de aanvrager (tezamen) is gelijk aan of lager dan € 60.000,- </text:p>
                      </text:list-item>
                      <text:list-item text:style-override="id1-3-2-2-1-8-1-3-2-1-3-4">
                        <text:number>4.</text:number>
                        <text:p text:style-name="table_al">Er wordt uitsluitend subsidie verleend voor de werkelijke kosten van het aanbrengen van isolatiemaatregelen zoals beschreven in artikel 4, eerste lid van deze subsidieregeling; </text:p>
                      </text:list-item>
                      <text:list-item text:style-override="id1-3-2-2-1-8-1-3-2-1-3-5">
                        <text:number>5.</text:number>
                        <text:p text:style-name="table_al">Het ontwerp, de installatie en het aanbrengen van de isolatiemaatregelen dienen deugdelijk, in overeenstemming met de bouwregelgeving en zorgvuldig door een erkend bedrijf te worden uitgevoerd; </text:p>
                      </text:list-item>
                      <text:list-item text:style-override="id1-3-2-2-1-8-1-3-2-1-3-6">
                        <text:number>6.</text:number>
                        <text:p text:style-name="table_al">De aanvrager is verantwoordelijk voor het verkrijgen van de vereiste vergunning(en). Subsidieverlening biedt geen garantie dat de vereiste vergunningen worden verleend; </text:p>
                      </text:list-item>
                      <text:list-item text:style-override="id1-3-2-2-1-8-1-3-2-1-3-7">
                        <text:number>7.</text:number>
                        <text:p text:style-name="table_al">Per aanvrager kan eenmaal aanspraak gemaakt worden op deze regeling;</text:p>
                      </text:list-item>
                      <text:list-item text:style-override="id1-3-2-2-1-8-1-3-2-1-3-8">
                        <text:number>8.</text:number>
                        <text:p text:style-name="table_al">De subsidie wordt alleen vastgesteld en verstrekt voor zover voldaan is aan de bewijslast zoals beschreven in artikel 8, derde lid van deze subsidieregeling. Hiermee moet worden aangetoond dat de isolatiemaatregelen daadwerkelijk zijn toegepast binnen de criteria van deze regeling;</text:p>
                      </text:list-item>
                      <text:list-item text:style-override="id1-3-2-2-1-8-1-3-2-1-3-9">
                        <text:number>9.</text:number>
                        <text:p text:style-name="table_al">
                          <text:span text:style-name="nadrukcur">
                            <text:span text:style-name="nadrukondlijn">Een aanvraag voor subsidieverlening moet vóór de realisatie van de isolatiemaatregelen worden ingediend;</text:span>
                          </text:span>
                        </text:p>
                      </text:list-item>
                      <text:list-item text:style-override="id1-3-2-2-1-8-1-3-2-1-3-10">
                        <text:number>10.</text:number>
                        <text:p text:style-name="table_al">
                          <text:span text:style-name="nadrukcur">
                            <text:span text:style-name="nadrukondlijn">Een aanvraag voor subsidievaststelling kan tot maximaal 3 maanden na de realisatie van de isolatiemaatregelen worden ingediend;</text:span>
                          </text:span>
                        </text:p>
                      </text:list-item>
                      <text:list-item text:style-override="id1-3-2-2-1-8-1-3-2-1-3-11">
                        <text:number>11.</text:number>
                        <text:p text:style-name="table_al">
                          <text:span text:style-name="nadrukcur">
                            <text:span text:style-name="nadrukondlijn">Na toewijzing van een aanvraag voor subsidieverlening heeft de aanvrager uiterlijk 9 maanden de tijd om de isolatiemaatregelen aan te brengen en een aanvraag voor subsidievaststelling in te dienen;</text:span>
                          </text:span>
                        </text:p>
                      </text:list-item>
                      <text:list-item text:style-override="id1-3-2-2-1-8-1-3-2-1-3-12">
                        <text:number>12</text:number>
                        <text:p text:style-name="table_al">Op deze subsidie worden geen voorschotten verleend;</text:p>
                      </text:list-item>
                      <text:list-item text:style-override="id1-3-2-2-1-8-1-3-2-1-3-13">
                        <text:number>13</text:number>
                        <text:p text:style-name="table_al">De aanvraag, zoals beschreven in artikel 8, eerste lid moet volledig en naar waarheid zijn ingevuld;</text:p>
                      </text:list-item>
                      <text:list-item text:style-override="id1-3-2-2-1-8-1-3-2-1-3-14">
                        <text:number>14</text:number>
                        <text:p text:style-name="table_al">Indien de eigenaar-bewoner lid is van een Vereniging van Eigenaren, geldt de subsidie alleen voor zelfstandig uitgevoerde isolatiemaatregelen die zonder toestemming of besluit van de Vereniging van Eigenaren aangebracht mogen worden.</text:p>
                      </text:list-item>
                    </text:list>
                  </table:table-cell>
                  <table:table-cell table:style-name="cell_frame_all" table:number-rows-spanned="1" table:number-columns-spanned="1">
                    <text:p text:style-name="table_al">
                      <text:span text:style-name="nadrukvet">Artikel 5 - Voorwaarden</text:span>
                    </text:p>
                    <text:p text:style-name="table_al">Op basis van deze regeling kan subsidie worden verleend en/of vastgesteld aan de eigenaar en tevens bewoner van een zelfstandige koopwoning voor de tegemoetkoming in de kosten van het aanbrengen van isolatiemaatregelen, met de volgende voorwaarden en verplichtingen: </text:p>
                    <text:list text:style-name="id1-3-2-2-1-8-1-3-2-2-3">
                      <text:list-item text:style-override="id1-3-2-2-1-8-1-3-2-2-3-1">
                        <text:number>1.</text:number>
                        <text:p text:style-name="table_al">
                          <text:span text:style-name="nadrukvet">
                            <text:span text:style-name="nadrukondlijn">De woning heeft: een energielabelklasse D, E, F of G, of </text:span>
                          </text:span>
                        </text:p>
                      </text:list-item>
                      <text:list-item text:style-override="id1-3-2-2-1-8-1-3-2-2-3-2">
                        <text:number>2.</text:number>
                        <text:p text:style-name="table_al">
                          <text:span text:style-name="nadrukondlijn">
                            <text:span text:style-name="nadrukvet">een met die labelklasse vergelijkbare energetische staat, waaronder wordt verstaan een woning waarin ten minste twee van de volgende bestaande bouwdelen niet of slecht geïsoleerd zijn met bijhorende indicatoren: </text:span>
                          </text:span>
                        </text:p>
                        <text:list text:style-name="id1-3-2-2-1-8-1-3-2-2-3-2-3">
                          <text:list-item text:style-override="id1-3-2-2-1-8-1-3-2-2-3-2-3-1">
                            <text:number>a.</text:number>
                            <text:p text:style-name="table_al">
                              <text:span text:style-name="nadrukvet">
                                <text:span text:style-name="nadrukondlijn">Dak </text:span>
                              </text:span>
                            </text:p>
                          </text:list-item>
                          <text:list-item text:style-override="id1-3-2-2-1-8-1-3-2-2-3-2-3-2">
                            <text:number>b.</text:number>
                            <text:p text:style-name="table_al">
                              <text:span text:style-name="nadrukvet">
                                <text:span text:style-name="nadrukondlijn">Hellend/plat dak: Geen, slechte of matige isolatie (minder dan 9 cm isolatiemateriaal aanwezig / Rc ≤ 2,0); </text:span>
                              </text:span>
                            </text:p>
                          </text:list-item>
                          <text:list-item text:style-override="id1-3-2-2-1-8-1-3-2-2-3-2-3-3">
                            <text:number>c.</text:number>
                            <text:p text:style-name="table_al">
                              <text:span text:style-name="nadrukvet">
                                <text:span text:style-name="nadrukondlijn">Zolder-/vlieringvloerisolatie: Als er geen zolder-/vlieringvloerisolatie aanwezig is, als alternatief voor dakisolatie. Alleen toe te passen bij een onverwarmde zolder en gesloten vlieringluik of gesloten toegangsdeur. (Rc ≤ 2,0); </text:span>
                              </text:span>
                            </text:p>
                          </text:list-item>
                          <text:list-item text:style-override="id1-3-2-2-1-8-1-3-2-2-3-2-3-4">
                            <text:number>d.</text:number>
                            <text:p text:style-name="table_al">
                              <text:span text:style-name="nadrukvet">
                                <text:span text:style-name="nadrukondlijn">Gevel: Geen spouwmuurisolatie, voorzetwand of buitengevelisolatie aanwezig (Rc ≤ 1,1); </text:span>
                              </text:span>
                            </text:p>
                          </text:list-item>
                          <text:list-item text:style-override="id1-3-2-2-1-8-1-3-2-2-3-2-3-5">
                            <text:number>e.</text:number>
                            <text:p text:style-name="table_al">
                              <text:span text:style-name="nadrukvet">
                                <text:span text:style-name="nadrukondlijn">Vloer-/bodemisolatie: Geen of slechte vloer- en bodemisolatie aanwezig, aanpakken bij matige vloerisolatie niet per se noodzakelijk (minder dan 5 cm isolatiemateriaal aanwezig, Rc ≤ 1,3); </text:span>
                              </text:span>
                            </text:p>
                          </text:list-item>
                          <text:list-item text:style-override="id1-3-2-2-1-8-1-3-2-2-3-2-3-6">
                            <text:number>f.</text:number>
                            <text:p text:style-name="table_al">
                              <text:span text:style-name="nadrukvet">
                                <text:span text:style-name="nadrukondlijn">Ramen (Glas): Enkel glas, oud dubbelglas en HR glas (Ug waarde ≥ 1,6). </text:span>
                              </text:span>
                            </text:p>
                          </text:list-item>
                        </text:list>
                      </text:list-item>
                    </text:list>
                    <text:list text:style-name="id1-3-2-2-1-8-1-3-2-2-4">
                      <text:list-item text:style-override="id1-3-2-2-1-8-1-3-2-2-4-1">
                        <text:number>3.</text:number>
                        <text:p text:style-name="table_al">Het geregistreerd inkomen over het aan de subsidieaanvraag voorafgaande jaar van de aanvrager (tezamen) is gelijk aan of lager dan € 60.000,- </text:p>
                      </text:list-item>
                      <text:list-item text:style-override="id1-3-2-2-1-8-1-3-2-2-4-2">
                        <text:number>4.</text:number>
                        <text:p text:style-name="table_al">Er wordt uitsluitend subsidie verleend voor de werkelijke kosten van het aanbrengen van isolatiemaatregelen zoals beschreven in artikel 4, eerste lid van deze subsidieregeling; </text:p>
                      </text:list-item>
                      <text:list-item text:style-override="id1-3-2-2-1-8-1-3-2-2-4-3">
                        <text:number>5.</text:number>
                        <text:p text:style-name="table_al">Het ontwerp, de installatie en het aanbrengen van de isolatiemaatregelen dienen deugdelijk, in overeenstemming met de bouwregelgeving en zorgvuldig door een erkend bedrijf te worden uitgevoerd; </text:p>
                      </text:list-item>
                      <text:list-item text:style-override="id1-3-2-2-1-8-1-3-2-2-4-4">
                        <text:number>6.</text:number>
                        <text:p text:style-name="table_al">De aanvrager is verantwoordelijk voor het verkrijgen van de vereiste vergunning(en). Subsidieverlening biedt geen garantie dat de vereiste vergunningen worden verleend; </text:p>
                      </text:list-item>
                      <text:list-item text:style-override="id1-3-2-2-1-8-1-3-2-2-4-5">
                        <text:number>7.</text:number>
                        <text:p text:style-name="table_al">Per aanvrager kan eenmaal aanspraak gemaakt worden op deze regeling;</text:p>
                      </text:list-item>
                      <text:list-item text:style-override="id1-3-2-2-1-8-1-3-2-2-4-6">
                        <text:number>8.</text:number>
                        <text:p text:style-name="table_al">De subsidie wordt alleen vastgesteld en verstrekt voor zover voldaan is aan de bewijslast zoals beschreven in artikel 8, derde lid van deze subsidieregeling. Hiermee moet worden aangetoond dat de isolatiemaatregelen daadwerkelijk zijn toegepast binnen de criteria van deze regeling;</text:p>
                      </text:list-item>
                      <text:list-item text:style-override="id1-3-2-2-1-8-1-3-2-2-4-7">
                        <text:number>9.</text:number>
                        <text:p text:style-name="table_al">Een aanvraag voor subsidieverlening moet vóór de realisatie van de isolatiemaatregelen worden ingediend, <text:span text:style-name="nadrukvet"><text:span text:style-name="nadrukondlijn">of </text:span></text:span></text:p>
                      </text:list-item>
                      <text:list-item text:style-override="id1-3-2-2-1-8-1-3-2-2-4-8">
                        <text:number>10.</text:number>
                        <text:p text:style-name="table_al">
                          <text:span text:style-name="nadrukvet">
                            <text:span text:style-name="nadrukondlijn">Een aanvraag voor subsidieverlening kan tot maximaal 6 maanden na de realisatie van de isolatiemaatregelen worden ingediend waarbij de subsidie gelijk wordt vastgesteld. De 6 maandentermijn geldt niet indien deze maatregelen zijn uitgevoerd tussen 1 oktober 2023 en 1 juli 2024. </text:span>
                          </text:span>
                        </text:p>
                      </text:list-item>
                      <text:list-item text:style-override="id1-3-2-2-1-8-1-3-2-2-4-9">
                        <text:number>11.</text:number>
                        <text:p text:style-name="table_al">
                          <text:span text:style-name="nadrukvet">
                            <text:span text:style-name="nadrukondlijn">Indien de isolatiemaatregelen nog moeten worden uitgevoerd, heeft de aanvrager</text:span>
                          </text:span> na toewijzing van een aanvraag voor subsidieverlening uiterlijk 9 maanden de tijd om de isolatiemaatregelen aan te brengen en een aanvraag <text:span text:style-name="nadrukvet"><text:span text:style-name="nadrukondlijn">in te dienen om de subsidie te laten vaststellen; </text:span></text:span></text:p>
                      </text:list-item>
                      <text:list-item text:style-override="id1-3-2-2-1-8-1-3-2-2-4-10">
                        <text:number>12.</text:number>
                        <text:p text:style-name="table_al">Op deze subsidie worden geen voorschotten verleend; </text:p>
                      </text:list-item>
                      <text:list-item text:style-override="id1-3-2-2-1-8-1-3-2-2-4-11">
                        <text:number>13.</text:number>
                        <text:p text:style-name="table_al">De aanvraag, zoals beschreven in artikel 8, eerste lid moet volledig en naar waarheid zijn ingevuld; </text:p>
                      </text:list-item>
                      <text:list-item text:style-override="id1-3-2-2-1-8-1-3-2-2-4-12">
                        <text:number>14.</text:number>
                        <text:p text:style-name="table_al">Indien de eigenaar-bewoner lid is van een Vereniging van Eigenaren, geldt de subsidie alleen voor zelfstandig uitgevoerde isolatiemaatregelen die zonder toestemming of besluit van de Vereniging van Eigenaren aangebracht mogen worden. </text:p>
                      </text:list-item>
                    </text:list>
                  </table:table-cell>
                </table:table-row>
              </table:table>
              <text:p text:style-name="table_bottom"/>
            </text:section>
            <text:p text:style-name="al"/>
            <text:p text:style-name="al">C. Artikel 8 wordt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 - Wijze van indienen aanvraag</text:span>
                    </text:p>
                    <text:list text:style-name="id1-3-2-2-1-12-1-3-2-1-2">
                      <text:list-item text:style-override="id1-3-2-2-1-12-1-3-2-1-2-1">
                        <text:number>1.</text:number>
                        <text:p text:style-name="table_al">Een aanvraag voor subsidieverlening of -vaststelling wordt schriftelijk bij het college ingediend op een door de gemeente beschikbaar gesteld aanvraagformulier (of portal website). </text:p>
                      </text:list-item>
                      <text:list-item text:style-override="id1-3-2-2-1-12-1-3-2-1-2-2">
                        <text:number>2.</text:number>
                        <text:p text:style-name="table_al">
                          <text:span text:style-name="nadrukcur">
                            <text:span text:style-name="nadrukondlijn">Bij het aanvraagformulier voor subsidieverlening voegt de aanvrager de volgende gegevens toe: </text:span>
                          </text:span>
                        </text:p>
                        <text:list text:style-name="id1-3-2-2-1-12-1-3-2-1-2-2-3">
                          <text:list-item text:style-override="id1-3-2-2-1-12-1-3-2-1-2-2-3-1">
                            <text:number>a.</text:number>
                            <text:p text:style-name="table_al">Een offerte met specificatie, waaruit blijkt wat de werkelijke kosten van de geplande isolatiemaatregelen zijn; </text:p>
                          </text:list-item>
                          <text:list-item text:style-override="id1-3-2-2-1-12-1-3-2-1-2-2-3-2">
                            <text:number>b.</text:number>
                            <text:p text:style-name="table_al">Een afschrift van het in de basisregistratie inkomen geregistreerd jaarinkomen over het aan de subsidieaanvraag voorafgaande jaar van de eigenaar-bewoner(s) van de woning waarin de isolatiemaatregelen worden verricht. </text:p>
                          </text:list-item>
                        </text:list>
                      </text:list-item>
                      <text:list-item text:style-override="id1-3-2-2-1-12-1-3-2-1-2-3">
                        <text:number>3.</text:number>
                        <text:p text:style-name="table_al">
                          <text:span text:style-name="nadrukcur">
                            <text:span text:style-name="nadrukondlijn">Bij het aanvraagformulier voor subsidievaststelling voegt de aanvrager de volgende gegevens toe: </text:span>
                          </text:span>
                        </text:p>
                        <text:list text:style-name="id1-3-2-2-1-12-1-3-2-1-2-3-3">
                          <text:list-item text:style-override="id1-3-2-2-1-12-1-3-2-1-2-3-3-1">
                            <text:number>a.</text:number>
                            <text:p text:style-name="table_al">Een factuur: een kopie van een door een erkend bedrijf opgestelde rekening van de isolatiemaatregel waarvoor subsidie wordt aangevraagd. In de factuur moet een specifiek onderscheid zijn gemaakt tussen de kwaliteit van de isolatiemaatregelen en de verschillende kostenposten, waaruit de werkelijke kosten van de isolatiemaatregelen blijken;</text:p>
                          </text:list-item>
                          <text:list-item text:style-override="id1-3-2-2-1-12-1-3-2-1-2-3-3-2">
                            <text:number>b.</text:number>
                            <text:p text:style-name="table_al">Een of meerdere foto’s van de werkzaamheden of de geïnstalleerde/aangebrachte isolatiemaatregelen; </text:p>
                          </text:list-item>
                          <text:list-item text:style-override="id1-3-2-2-1-12-1-3-2-1-2-3-3-3">
                            <text:number>c.</text:number>
                            <text:p text:style-name="table_al">Een afschrift van het in de basisregistratie inkomen geregistreerd jaarinkomen over het aan de subsidieaanvraag voorafgaande jaar van de eigenaar-bewoner(s) van de woning waarin de isolatiemaatregelen zijn verricht. </text:p>
                          </text:list-item>
                        </text:list>
                      </text:list-item>
                    </text:list>
                  </table:table-cell>
                  <table:table-cell table:style-name="cell_frame_all" table:number-rows-spanned="1" table:number-columns-spanned="1">
                    <text:p text:style-name="table_al">
                      <text:span text:style-name="nadrukvet">Artikel 8 - Wijze van indienen aanvraag</text:span>
                    </text:p>
                    <text:list text:style-name="id1-3-2-2-1-12-1-3-2-2-2">
                      <text:list-item text:style-override="id1-3-2-2-1-12-1-3-2-2-2-1">
                        <text:number>1.</text:number>
                        <text:p text:style-name="table_al">Een aanvraag voor subsidieverlening of -vaststelling wordt schriftelijk bij het college ingediend op een door de gemeente beschikbaar gesteld aanvraagformulier (of portal website). </text:p>
                      </text:list-item>
                      <text:list-item text:style-override="id1-3-2-2-1-12-1-3-2-2-2-2">
                        <text:number>2.</text:number>
                        <text:p text:style-name="table_al">Bij het aanvraagformulier voor subsidieverlening <text:span text:style-name="nadrukvet"><text:span text:style-name="nadrukondlijn">(vóór de realisatie van de isolatiemaatregelen)</text:span> </text:span>voegt de aanvrager de volgende gegevens toe: </text:p>
                        <text:list text:style-name="id1-3-2-2-1-12-1-3-2-2-2-2-3">
                          <text:list-item text:style-override="id1-3-2-2-1-12-1-3-2-2-2-2-3-1">
                            <text:number>c.</text:number>
                            <text:p text:style-name="table_al">Een offerte met specificatie, waaruit blijkt wat de werkelijke kosten van de geplande isolatiemaatregelen zijn; </text:p>
                          </text:list-item>
                          <text:list-item text:style-override="id1-3-2-2-1-12-1-3-2-2-2-2-3-2">
                            <text:number>d.</text:number>
                            <text:p text:style-name="table_al">Een afschrift van het in de basisregistratie inkomen geregistreerd jaarinkomen over het aan de subsidieaanvraag voorafgaande jaar van de eigenaar-bewoner(s) van de woning waarin de isolatiemaatregelen worden verricht. </text:p>
                          </text:list-item>
                        </text:list>
                      </text:list-item>
                    </text:list>
                    <text:list text:style-name="id1-3-2-2-1-12-1-3-2-2-3">
                      <text:list-item text:style-override="id1-3-2-2-1-12-1-3-2-2-3-1">
                        <text:number>3.</text:number>
                        <text:p text:style-name="table_al">Bij het aanvraagformulier voor subsidievaststelling <text:span text:style-name="nadrukvet"><text:span text:style-name="nadrukondlijn">(waarbij de isolatiemaatregelen al zijn uitgevoerd)</text:span></text:span> voegt de aanvrager de volgende gegevens toe: </text:p>
                        <text:list text:style-name="id1-3-2-2-1-12-1-3-2-2-3-1-3">
                          <text:list-item text:style-override="id1-3-2-2-1-12-1-3-2-2-3-1-3-1">
                            <text:number>d.</text:number>
                            <text:p text:style-name="table_al">Een factuur: een kopie van een door een erkend bedrijf opgestelde rekening van de isolatiemaatregel waarvoor subsidie wordt aangevraagd. In de factuur moet een specifiek onderscheid zijn gemaakt tussen de kwaliteit van de isolatiemaatregelen en de verschillende kostenposten, waaruit de werkelijke kosten van de isolatiemaatregelen blijken; </text:p>
                          </text:list-item>
                          <text:list-item text:style-override="id1-3-2-2-1-12-1-3-2-2-3-1-3-2">
                            <text:number>e.</text:number>
                            <text:p text:style-name="table_al">Een of meerdere foto’s van de werkzaamheden of de geïnstalleerde/aangebrachte isolatiemaatregelen; </text:p>
                          </text:list-item>
                          <text:list-item text:style-override="id1-3-2-2-1-12-1-3-2-2-3-1-3-3">
                            <text:number>f.</text:number>
                            <text:p text:style-name="table_al">Een afschrift van het in de basisregistratie inkomen geregistreerd jaarinkomen over het aan de subsidieaanvraag voorafgaande jaar van de eigenaar-bewoner(s) van de woning waarin de isolatiemaatregelen zijn verri</text:p>
                          </text:list-item>
                        </text:list>
                      </text:list-item>
                    </text:list>
                  </table:table-cell>
                </table:table-row>
              </table:table>
              <text:p text:style-name="table_bottom"/>
            </text:section>
            <text:p text:style-name="al"/>
            <text:p text:style-name="al">D. Artikel 11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 Weigeringsgronden</text:span>
                    </text:p>
                    <text:p text:style-name="table_al">Het college wijst een aanvraag af, indien: </text:p>
                    <text:list text:style-name="id1-3-2-2-1-16-1-3-2-1-3">
                      <text:list-item text:style-override="id1-3-2-2-1-16-1-3-2-1-3-1">
                        <text:number>1.</text:number>
                        <text:p text:style-name="table_al">het budget van het jaarlijkse subsidieplafond niet toereikend is om de aanvraag te honoreren; </text:p>
                      </text:list-item>
                      <text:list-item text:style-override="id1-3-2-2-1-16-1-3-2-1-3-2">
                        <text:number>2.</text:number>
                        <text:p text:style-name="table_al">de werkelijke kosten naar haar oordeel niet in redelijke verhouding staan tot het te verkrijgen resultaat; </text:p>
                      </text:list-item>
                      <text:list-item text:style-override="id1-3-2-2-1-16-1-3-2-1-3-3">
                        <text:number>3.</text:number>
                        <text:p text:style-name="table_al">het berekende subsidiebedrag minder dan € 500,- is; </text:p>
                      </text:list-item>
                      <text:list-item text:style-override="id1-3-2-2-1-16-1-3-2-1-3-4">
                        <text:number>4.</text:number>
                        <text:p text:style-name="table_al">naar haar oordeel gegronde redenen bestaan aan te nemen dan wel vastgesteld wordt, dat niet aan de voorwaarden en bepalingen van deze regeling is voldaan; </text:p>
                      </text:list-item>
                      <text:list-item text:style-override="id1-3-2-2-1-16-1-3-2-1-3-5">
                        <text:number>5.</text:number>
                        <text:p text:style-name="table_al">
                          <text:span text:style-name="nadrukcur">
                            <text:span text:style-name="nadrukondlijn">de isolatiemaatregelen meer dan 3 maanden voor het indienen van de aanvraag tot subsidievaststelling zijn aangebracht;</text:span>
                          </text:span>
                        </text:p>
                      </text:list-item>
                      <text:list-item text:style-override="id1-3-2-2-1-16-1-3-2-1-3-6">
                        <text:number>6.</text:number>
                        <text:p text:style-name="table_al">wanneer blijkt dat de aanvrager al eens subsidie heeft ontvangen op grond van deze regeling op hetzelfde adres dan wel een ander adres; </text:p>
                      </text:list-item>
                      <text:list-item text:style-override="id1-3-2-2-1-16-1-3-2-1-3-7">
                        <text:number>7.</text:number>
                        <text:p text:style-name="table_al">in het kader van de aanvraag de aanvrager onjuiste of onvolledige informatie heeft verstrekt en de verstrekking van deze gegevens tot een onjuiste beschikking op de aanvraag zou hebben geleid; </text:p>
                      </text:list-item>
                      <text:list-item text:style-override="id1-3-2-2-1-16-1-3-2-1-3-8">
                        <text:number>8.</text:number>
                        <text:p text:style-name="table_al">het aanbrengen van de isolatiemaatregelen in strijd is met wet- en regelgeving en/of er geen vergunning is verleend waar deze vereist is. </text:p>
                      </text:list-item>
                    </text:list>
                  </table:table-cell>
                  <table:table-cell table:style-name="cell_frame_all" table:number-rows-spanned="1" table:number-columns-spanned="1">
                    <text:p text:style-name="table_al">
                      <text:span text:style-name="nadrukvet">Artikel 11 - Weigeringsgronden</text:span>
                    </text:p>
                    <text:p text:style-name="table_al">Het college wijst een aanvraag af, indien: </text:p>
                    <text:list text:style-name="id1-3-2-2-1-16-1-3-2-2-3">
                      <text:list-item text:style-override="id1-3-2-2-1-16-1-3-2-2-3-1">
                        <text:number>1.</text:number>
                        <text:p text:style-name="table_al">het budget van het jaarlijkse subsidieplafond niet toereikend is om de aanvraag te honoreren; </text:p>
                      </text:list-item>
                      <text:list-item text:style-override="id1-3-2-2-1-16-1-3-2-2-3-2">
                        <text:number>2.</text:number>
                        <text:p text:style-name="table_al">de werkelijke kosten naar haar oordeel niet in redelijke verhouding staan tot het te verkrijgen resultaat; </text:p>
                      </text:list-item>
                      <text:list-item text:style-override="id1-3-2-2-1-16-1-3-2-2-3-3">
                        <text:number>3.</text:number>
                        <text:p text:style-name="table_al">het berekende subsidiebedrag minder dan € 500,- is; </text:p>
                      </text:list-item>
                      <text:list-item text:style-override="id1-3-2-2-1-16-1-3-2-2-3-4">
                        <text:number>4.</text:number>
                        <text:p text:style-name="table_al">naar haar oordeel gegronde redenen bestaan aan te nemen dan wel vastgesteld wordt, dat niet aan de voorwaarden en bepalingen van deze regeling is voldaan; </text:p>
                      </text:list-item>
                      <text:list-item text:style-override="id1-3-2-2-1-16-1-3-2-2-3-5">
                        <text:number>5.</text:number>
                        <text:p text:style-name="table_al">de isolatiemaatregelen meer dan <text:span text:style-name="nadrukvet"><text:span text:style-name="nadrukondlijn">6 maanden</text:span></text:span> voor het indienen van de aanvraag tot <text:span text:style-name="nadrukvet"><text:span text:style-name="nadrukondlijn">het laten vaststellen van de subsidie</text:span></text:span> zijn aangebracht. <text:span text:style-name="nadrukvet"><text:span text:style-name="nadrukondlijn">De 6 maandentermijn geldt niet indien deze maatregelen zijn uitgevoerd tussen 1 oktober 2023 en 1 juli 2024;</text:span></text:span></text:p>
                      </text:list-item>
                      <text:list-item text:style-override="id1-3-2-2-1-16-1-3-2-2-3-6">
                        <text:number>6.</text:number>
                        <text:p text:style-name="table_al">wanneer blijkt dat de aanvrager al eens subsidie heeft ontvangen op grond van deze regeling op hetzelfde adres dan wel een ander adres; </text:p>
                      </text:list-item>
                      <text:list-item text:style-override="id1-3-2-2-1-16-1-3-2-2-3-7">
                        <text:number>7.</text:number>
                        <text:p text:style-name="table_al">in het kader van de aanvraag de aanvrager onjuiste of onvolledige informatie heeft verstrekt en de verstrekking van deze gegevens tot een onjuiste beschikking op de aanvraag zou hebben geleid; </text:p>
                      </text:list-item>
                      <text:list-item text:style-override="id1-3-2-2-1-16-1-3-2-2-3-8">
                        <text:number>8.</text:number>
                        <text:p text:style-name="table_al">het aanbrengen van de isolatiemaatregelen in strijd is met wet- en regelgeving en/of er geen vergunning is verleend waar deze vereist is. </text:p>
                      </text:list-item>
                    </text:list>
                  </table:table-cell>
                </table:table-row>
              </table:table>
              <text:p text:style-name="table_bottom"/>
            </text:section>
            <text:p text:style-name="al"/>
            <text:p text:style-name="al">E. Artikel 13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 Inwerkingtreding en looptijd</text:span>
                    </text:p>
                    <text:list text:style-name="id1-3-2-2-1-20-1-3-2-1-2">
                      <text:list-item text:style-override="id1-3-2-2-1-20-1-3-2-1-2-1">
                        <text:number>1.</text:number>
                        <text:p text:style-name="table_al">
                          <text:span text:style-name="nadrukcur">
                            <text:span text:style-name="nadrukondlijn">Deze regeling treedt in werking op 1 januari 2024. Aanvragen ingediend voor 1 januari 2024 worden niet in behandeling genomen.</text:span>
                          </text:span>
                        </text:p>
                      </text:list-item>
                      <text:list-item text:style-override="id1-3-2-2-1-20-1-3-2-1-2-2">
                        <text:number>2.</text:number>
                        <text:p text:style-name="table_al">Deze regeling is geldig tot en met 31 december 2025. Met ingang van deze datum vervalt zij van rechtswege, met dien verstande dat zij blijft gelden voor het afhandelen van aanvragen die voor 1 januari 2026 zijn ingediend tot uiterlijk 31 december 2026. Aanvragen ingediend op of na 1 januari 2026 worden niet in behandeling genomen.</text:p>
                      </text:list-item>
                    </text:list>
                  </table:table-cell>
                  <table:table-cell table:style-name="cell_frame_all" table:number-rows-spanned="1" table:number-columns-spanned="1">
                    <text:p text:style-name="table_al">
                      <text:span text:style-name="nadrukvet">Artikel 13 - Inwerkingtreding en looptijd</text:span>
                    </text:p>
                    <text:list text:style-name="id1-3-2-2-1-20-1-3-2-2-2">
                      <text:list-item text:style-override="id1-3-2-2-1-20-1-3-2-2-2-1">
                        <text:number>1.</text:number>
                        <text:p text:style-name="table_al">
                          <text:span text:style-name="nadrukvet">
                            <text:span text:style-name="nadrukondlijn">De gewijzigde regeling treedt in werking op de dag na bekendmaking in het Gemeenteblad. </text:span>
                          </text:span>
                        </text:p>
                      </text:list-item>
                      <text:list-item text:style-override="id1-3-2-2-1-20-1-3-2-2-2-2">
                        <text:number>2.</text:number>
                        <text:p text:style-name="table_al">Deze regeling is geldig tot en met 31 december 2025. Met ingang van deze datum vervalt zij van rechtswege, met dien verstande dat zij blijft gelden voor het afhandelen van aanvragen die voor 1 januari 2026 zijn ingediend tot uiterlijk 31 december 2026. Aanvragen ingediend op of na 1 januari 2026 worden niet in behandeling genomen.</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het college van burgemeester en wethouders van de gemeente Katwijk</text:span></text:p>
            <text:p><text:span text:style-name="functie">in zijn openbare vergadering van 24 september 2024</text:span></text:p>
          </text:section>
          <text:section text:name="ondertekening_id1-3-2-3-2">
            <text:p><text:span text:style-name="functie"/></text:p>
            <text:p><text:span text:style-name="functie">burgemeester en wethouders van Katwijk,</text:span></text:p>
          </text:section>
          <text:section text:name="ondertekening_id1-3-2-3-3">
            <text:p><text:span text:style-name="functie"/></text:p>
            <text:p><text:span text:style-name="functie">de 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445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5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5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OVERHEIDop.referentienummer">3523346</meta:user-defined>
    <meta:user-defined meta:name="DCTERMS.alternative">Subsidieregeling Katwijks Isolatiefonds</meta:user-defined>
    <dc:language>nl</dc:language>
    <meta:user-defined meta:name="OVERHEIDop.locatietype/OVERHEIDop.gebiedsmarkering">Gemeente</meta:user-defined>
    <meta:user-defined meta:name="DC.title">Subsidieregeling Katwijks Isolatiefonds</meta:user-defined>
    <meta:user-defined meta:name="DCTERMS.W3CDTF/DCTERMS.available">2024-10-01</meta:user-defined>
    <meta:user-defined meta:name="DCTERMS.W3CDTF/OVERHEIDop.jaargang">2024</meta:user-defined>
    <meta:user-defined meta:name="OVERHEIDop.publicationIssue">414456</meta:user-defined>
    <meta:user-defined meta:name="OVERHEIDop.betreftRegeling">CVDR701080_3</meta:user-defined>
    <meta:user-defined meta:name="xs:date/OVERHEIDop.startdatum">2024-10-02</meta:user-defined>
    <meta:user-defined meta:name="xs:date/OVERHEIDop.einddatum">2026-01-01</meta:user-defined>
    <meta:user-defined meta:name="OVERHEIDop.GmbID/DC.identifier">gmb-2024-414456</meta:user-defined>
    <meta:user-defined meta:name="OVERHEIDop.versieInformatie"/>
  </office:meta>
</office:document-meta>
</file>