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vergunning verleend, Grote Markt, Prinsenhof, Nieuwe Groenmarkt en parcoursen, Jacobijnestraat Haarlem, 0392-2024-0098289, het evenement Run2Day Halve van Haarlem, op 29-09-2024 10:00 t/m 17:15, verzonden 27-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45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5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5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98289</meta:user-defined>
    <meta:user-defined meta:name="DCTERMS.abstract">het evenement Run2Day Halve van Haarlem</meta:user-defined>
    <dc:language>nl</dc:language>
    <meta:user-defined meta:name="OVERHEIDop.locatietype/OVERHEIDop.gebiedsmarkering">Punt</meta:user-defined>
    <meta:user-defined meta:name="DC.title">Gemeente Haarlem, rectificatie, vergunning verleend, Grote Markt, Prinsenhof, Nieuwe Groenmarkt en parcoursen, Jacobijnestraat Haarlem, 0392-2024-0098289, het evenement Run2Day Halve van Haarlem, op 29-09-2024 10:00 t/m 17:15, verzonden 27-09-2024</meta:user-defined>
    <meta:user-defined meta:name="DCTERMS.W3CDTF/DCTERMS.available">2024-10-01</meta:user-defined>
    <meta:user-defined meta:name="DCTERMS.W3CDTF/OVERHEIDop.jaargang">2024</meta:user-defined>
    <meta:user-defined meta:name="OVERHEIDop.publicationIssue">414455</meta:user-defined>
    <meta:user-defined meta:name="OVERHEIDop.GmbID/DC.identifier">gmb-2024-414455</meta:user-defined>
    <meta:user-defined meta:name="OVERHEIDop.versieInformatie"/>
  </office:meta>
</office:document-meta>
</file>