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nders dan in oppervlaktewaterlichaam opslaan van het herbruikbare grond of baggerspecie op de locatie Staalindustrieweg 0 (Oude Kamp) te Alblasserdam zaaknummer Z-24-4509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anders dan in oppervlaktewaterlichaam opslaan van het herbruikbare grond of baggerspecie op de locatie Staalindustrieweg 0 (Oude Kamp) te Alblasser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445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5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5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nders dan in oppervlaktewaterlichaam opslaan van het herbruikbare grond of baggerspecie op de locatie Staalindustrieweg 0 (Oude Kamp) te Alblasserdam zaaknummer Z-24-450955</meta:user-defined>
    <meta:user-defined meta:name="DCTERMS.W3CDTF/DCTERMS.available">2024-10-01</meta:user-defined>
    <meta:user-defined meta:name="DCTERMS.W3CDTF/OVERHEIDop.jaargang">2024</meta:user-defined>
    <meta:user-defined meta:name="OVERHEIDop.publicationIssue">414454</meta:user-defined>
    <meta:user-defined meta:name="OVERHEIDop.GmbID/DC.identifier">gmb-2024-414454</meta:user-defined>
    <meta:user-defined meta:name="OVERHEIDop.versieInformatie"/>
  </office:meta>
</office:document-meta>
</file>