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schoorsteen , plaatsen van een dakkapel en isoleren van het dak aan Plantage 1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6 Plantage 180 te Beverwijk,</text:span> verwijderen schoorsteen, plaatsen dakkapel en isoleren van het dak, ontvangen op 16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6 </meta:user-defined>
    <dc:language>nl</dc:language>
    <meta:user-defined meta:name="OVERHEIDop.locatietype/OVERHEIDop.gebiedsmarkering">Adres</meta:user-defined>
    <meta:user-defined meta:name="DC.title">Aanvraag vergunning voor het verwijderen van de schoorsteen , plaatsen van een dakkapel en isoleren van het dak aan Plantage 180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45</meta:user-defined>
    <meta:user-defined meta:name="OVERHEIDop.GmbID/DC.identifier">gmb-2024-41445</meta:user-defined>
    <meta:user-defined meta:name="OVERHEIDop.versieInformatie"/>
  </office:meta>
</office:document-meta>
</file>