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odje Duiven BV, terrasvergunning voor het horecabedrijf aan de Dr. Huber Noodtstraat 1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terrasvergunning verleend voor het horecabedrijf aan de Dr. Huber Noodtstraat 1 in Doetinchem. 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14443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443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443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888618</meta:user-defined>
    <dc:language>nl</dc:language>
    <meta:user-defined meta:name="OVERHEIDop.locatietype/OVERHEIDop.gebiedsmarkering">Weg</meta:user-defined>
    <meta:user-defined meta:name="DC.title">Broodje Duiven BV, terrasvergunning voor het horecabedrijf aan de Dr. Huber Noodtstraat 1 in Doetinchem, vergunning verleend.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443</meta:user-defined>
    <meta:user-defined meta:name="OVERHEIDop.GmbID/DC.identifier">gmb-2024-414443</meta:user-defined>
    <meta:user-defined meta:name="OVERHEIDop.versieInformatie"/>
  </office:meta>
</office:document-meta>
</file>