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etonwagen in de Wijde Steeg ter hoogte van nummer 1A,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betonwagen in de Wijde Steeg ter hoogte van nummer 1A, te Naarden-Vesting. De betonwagen wordt voor één dag geplaatst op 11 oktober 2024. </text:p>
            <text:p text:style-name="common-al">(verstuurd 26 september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7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44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4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4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betonwagen in de Wijde Steeg ter hoogte van nummer 1A, te Naarden-Vesting</meta:user-defined>
    <meta:user-defined meta:name="DCTERMS.W3CDTF/DCTERMS.available">2024-10-01</meta:user-defined>
    <meta:user-defined meta:name="DCTERMS.W3CDTF/OVERHEIDop.jaargang">2024</meta:user-defined>
    <meta:user-defined meta:name="OVERHEIDop.publicationIssue">414442</meta:user-defined>
    <meta:user-defined meta:name="OVERHEIDop.GmbID/DC.identifier">gmb-2024-414442</meta:user-defined>
    <meta:user-defined meta:name="OVERHEIDop.versieInformatie"/>
  </office:meta>
</office:document-meta>
</file>