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Aluminium kozijnen met enkelglas aan de voorzijde door kunststof kozijnen met dubbelglas en aan de achterzijde aluminium kozijnen met dubbelglas aan Aart van der Leeuwlaan 76 2624L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4</text:p>
            <text:p text:style-name="common-al">Aart van der Leeuwlaan 76 2624LE Delft, |het vervangen van de Aluminium kozijnen met enkelglas aan de voorzijde door kunststof kozijnen met dubbelglas en aan de achterzijde aluminium kozijnen met dubbelgl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4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12</meta:user-defined>
    <meta:user-defined meta:name="DCTERMS.abstract">Vervanging Kozijnen en enkel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Aluminium kozijnen met enkelglas aan de voorzijde door kunststof kozijnen met dubbelglas en aan de achterzijde aluminium kozijnen met dubbelglas aan Aart van der Leeuwlaan 76 2624LE Delft</meta:user-defined>
    <meta:user-defined meta:name="DCTERMS.W3CDTF/DCTERMS.available">2024-10-03</meta:user-defined>
    <meta:user-defined meta:name="DCTERMS.W3CDTF/OVERHEIDop.jaargang">2024</meta:user-defined>
    <meta:user-defined meta:name="OVERHEIDop.publicationIssue">414439</meta:user-defined>
    <meta:user-defined meta:name="OVERHEIDop.GmbID/DC.identifier">gmb-2024-414439</meta:user-defined>
    <meta:user-defined meta:name="OVERHEIDop.versieInformatie"/>
  </office:meta>
</office:document-meta>
</file>