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gemeenteraad vergadert in oktober 20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ondlijn">dinsdag 1 oktober</text:span> is er een <text:span text:style-name="nadrukvet">Beeldvormende vergadering.</text:span></text:p>
            <text:p text:style-name="common-al">In deze vergadering wordt de Kademuren en de Nota Duurzaamheid, energie en klimaat besproken.</text:p>
            <text:p text:style-name="common-al">Op <text:span text:style-name="nadrukondlijn">woensdag 2 oktober</text:span> is er een <text:span text:style-name="nadrukvet">Beeldvormende vergadering.</text:span></text:p>
            <text:p text:style-name="common-al">In deze vergadering wordt een presentatie gegeven over de woningbouwversnelling en de ontwikkeling van het Bravis-terrein.</text:p>
            <text:p text:style-name="common-al">Op<text:span text:style-name="nadrukondlijn"> donderdag 3 oktober</text:span> is er een <text:span text:style-name="nadrukvet">Beeldvormende vergadering.</text:span></text:p>
            <text:p text:style-name="common-al">In deze vergadering wordt o.a. de centrumregeling beschermd wonen en de Pijlervisie Economie besproken.</text:p>
            <text:p text:style-name="common-al"/>
            <text:p text:style-name="common-al">Het is mogelijk om in te spreken op een beeldvormende vergadering. </text:p>
            <text:list text:style-name="id1-3-2-1-1-9">
              <text:list-item text:style-override="id1-3-2-1-1-9-1">
                <text:number>1.</text:number>
                <text:p text:style-name="al">Inspreken kan op een onderwerp op de agenda van de beeldvorming of commissies (met uitzondering van raadsbesluiten waar bezwaar en beroep tegen kan worden ingediend en onderwerpen die betrekking hebben op de aanwijzing of benoeming van personen) of over onderwerpen die niet op de agenda staan. U maakt hierbij gebruik van uw spreekrecht.</text:p>
              </text:list-item>
              <text:list-item text:style-override="id1-3-2-1-1-9-2">
                <text:number>2.</text:number>
                <text:p text:style-name="al">De inspreektijd is maximaal 5 minuten.</text:p>
              </text:list-item>
              <text:list-item text:style-override="id1-3-2-1-1-9-3">
                <text:number>3.</text:number>
                <text:p text:style-name="al">Raadsleden kunnen insprekers vragen stellen en in gesprek gaan over het onderwerp. Een verzoek om in te spreken moet minimaal 24 uur van tevoren zijn doorgegeven aan de griffie. Dat kan per e-mail: <text:a xlink:href="mailto:griffie@bergenopzoom.nl" xlink:type="simple">griffie@bergenopzoom.nl</text:a>, onder vermelding van het agendapunt waarop u wilt inspreken.</text:p>
                <text:p text:style-name="al"/>
              </text:list-item>
            </text:list>
            <text:p text:style-name="common-al">De locatie van de vergaderingen is de raadzaal van het Stadhuis aan de Grote Markt 1, de bijeenkomsten zijn openbaar en live te volgen via de gemeentelijke website. Aanvangstijd van de beeldvormende, commissie en raadsvergaderingen is 19:30 uur tenzij anders aangegeven.</text:p>
            <text:p text:style-name="common-al"/>
            <text:p text:style-name="common-al">Op <text:span text:style-name="nadrukondlijn">Dinsdag 8 oktober </text:span>vergadert de <text:span text:style-name="nadrukvet">Commissie Mens, Maatschappij en Vrije tijd. </text:span></text:p>
            <text:p text:style-name="common-al">Hier wordt gesproken over de centrumregeling beschermd wonen.</text:p>
            <text:p text:style-name="common-al"/>
            <text:p text:style-name="common-al">Aansluitend op deze vergadering is er een <text:span text:style-name="nadrukvet">Commissie Ruimte, Duurzaamheid en Economie</text:span>.</text:p>
            <text:p text:style-name="common-al">Hier wordt o.a. gesproken over de verkoop woonwagenportefeuille.</text:p>
            <text:p text:style-name="common-al">Deze vergadering zal rond 20:15 uur beginnen, afhankelijk van de afronding van de commissie Mens, Maatschappij en vrije tijd.</text:p>
            <text:p text:style-name="common-al"/>
            <text:p text:style-name="common-al">Op <text:span text:style-name="nadrukondlijn">Woensdag 9 oktober </text:span>vergadert de <text:span text:style-name="nadrukvet">Commissie Ruimte, Duurzaamheid en Economie. </text:span></text:p>
            <text:p text:style-name="common-al">In deze commissie wordt o.a. gesproken over de Pijlervisie Economie en de Kademuren.</text:p>
            <text:p text:style-name="common-al"/>
            <text:p text:style-name="common-al">Op <text:span text:style-name="nadrukondlijn">Donderdag 10 oktober </text:span>vergadert de <text:span text:style-name="nadrukvet">Commissie Algemeen.</text:span></text:p>
            <text:p text:style-name="common-al">Hier wordt o.a. gesproken over de zienswijze concept regionale investeringsagenda SRWBW.</text:p>
            <text:p text:style-name="common-al"/>
            <text:p text:style-name="common-al">Op <text:span text:style-name="nadrukondlijn">Dinsdag 29 oktober</text:span> vergadert de <text:span text:style-name="nadrukvet">Commissie Algemeen </text:span>over het 2<text:span text:style-name="sup">de</text:span> Concernbericht, de Begroting 2025 en de Belastingmaatregelen.</text:p>
            <text:p text:style-name="common-al"/>
            <text:p text:style-name="common-al">Op <text:span text:style-name="nadrukondlijn">Donderdag 31 oktober 2024 </text:span>is de <text:span text:style-name="nadrukvet">Raadsvergadering. </text:span></text:p>
            <text:p text:style-name="common-al"/>
            <text:p text:style-name="common-al">Op <text:span text:style-name="nadrukondlijn">Donderdag 7 november </text:span>is de <text:span text:style-name="nadrukvet">Raadsvergadering </text:span>over de begroting. Deze heeft een afwijkende aanvangstijd en start om 16:30 uur.</text:p>
            <text:p text:style-name="common-al"/>
            <text:p text:style-name="common-al">
            <text:span text:style-name="nadrukvet">Actualisatie agenda’s:</text:span>
          </text:p>
            <text:p text:style-name="common-al">Kijk voor actuele informatie, de agenda’s en eventuele wijzigingen van bijvoorbeeld onderwerpen, locatie en tijd op <text:a xlink:href="https://ris2.ibabs.eu/BergenOpZoom" xlink:type="simple">https://ris2.ibabs.eu/BergenOpZoom</text:a></text:p>
            <text:p text:style-name="last-al">
            <text:span text:style-name="nadrukcur">Een uitgebreidere beschrijving van de werkwijze van de gemeenteraad is te vinden op </text:span>
            <text:a xlink:href="https://www.bergenopzoom.nl/gemeenteraad" xlink:type="simple">https://www.bergenopzoom.nl/gemeenteraad</text:a>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4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e gemeenteraad vergadert in oktober 2024</meta:user-defined>
    <meta:user-defined meta:name="DCTERMS.W3CDTF/DCTERMS.available">2024-10-02</meta:user-defined>
    <meta:user-defined meta:name="DCTERMS.W3CDTF/OVERHEIDop.jaargang">2024</meta:user-defined>
    <meta:user-defined meta:name="OVERHEIDop.publicationIssue">414432</meta:user-defined>
    <meta:user-defined meta:name="OVERHEIDop.GmbID/DC.identifier">gmb-2024-414432</meta:user-defined>
    <meta:user-defined meta:name="OVERHEIDop.versieInformatie"/>
  </office:meta>
</office:document-meta>
</file>