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,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914</text:p>
            <text:p text:style-name="common-al">De omschrijving van de zaak: bosaanplant op percelen in de nabijheid van de Castenrayse Vennen en de Lollebeek</text:p>
            <text:p text:style-name="common-al">De ontvangstdatum van de zaak: 21 juni 2024</text:p>
            <text:p text:style-name="common-al">De globale locatie: Veld-Oostenrijk,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uitvoeren van een werk of werkzaamheid (bosaanplant op percelen in de nabijheid van de Castenrayse Vennen en de Lollebeek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442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914</meta:user-defined>
    <meta:user-defined meta:name="DCTERMS.abstract">Betreft: Beschikking verlenging beslistermijn op locatie Veld-Oostenrijk, Horst</meta:user-defined>
    <dc:language>nl</dc:language>
    <meta:user-defined meta:name="OVERHEIDop.locatietype/OVERHEIDop.gebiedsmarkering">Vlak</meta:user-defined>
    <meta:user-defined meta:name="DC.title">Veld-Oostenrijk, Horst, Kennisgeving termijnverlenging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27</meta:user-defined>
    <meta:user-defined meta:name="OVERHEIDop.GmbID/DC.identifier">gmb-2024-414427</meta:user-defined>
    <meta:user-defined meta:name="OVERHEIDop.versieInformatie"/>
  </office:meta>
</office:document-meta>
</file>