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en verlenen Verklaring van geen Bedenkingen bouw woning ten zuiden van de Julianaweg 6 in Zevenhuizen</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het college van burgemeester en wethouders van Zuidplas ingestemd met het verlenen van de Verklaring van geen Bedenkingen voor het realiseren van een woning ten zuiden van de Julianaweg 6 in Zevenhuizen. Op 17 september 2024 heeft de Omgevingsdienst Midden-Holland (ODMH) namens de gemeente Zuidplas het besluit genomen op de aanvraag omgevingsvergunning met kenmerk 2023-00020163. Dit betreft het realiseren van een woning ten zuiden van de Julianaweg 6 in Zevenhuizen. De vergunning is verleend. Het besluit betreft de volgende onderdelen:</text:p>
            <text:p text:style-name="common-al">- Bouwen (artikel 2.1 lid 1a Wabo);</text:p>
            <text:p text:style-name="common-al">- Handelen in strijd met regels ruimtelijke ordening (artikel 2.1 lid 1c Wabo)</text:p>
            <text:p text:style-name="common-al">- Uitweg of inrit maken (artikel 2.2 lid 1e Wabo).</text:p>
            <text:p text:style-name="common-al">
            <text:span text:style-name="nadrukvet"/>
          </text:p>
            <text:p text:style-name="common-al">
            <text:span text:style-name="nadrukvet">Inzien</text:span>
          </text:p>
            <text:p text:style-name="common-al">De stukken liggen niet fysiek ter inzage. Het besluit en de daarbij behorende stukken kunnen op afspraak worden ingezien bij de gemeente Zuidplas via het Klantcontactcentrum van de gemeente Zuidplas, Raadhuisplein 1 te Nieuwerkerk aan den IJssel. Tegen betaling van leges kan een afschrift verstrekt worden van de ter inzage gelegde stukken. De stukken zijn digitaal te raadplegen via het Omgevingsloket (https://omgevingswet.overheid.nl/regels-op-de-kaart) (vul in bij document zoeken: </text:p>
            <text:p text:style-name="common-al">NL.IMRO.1892.OVJulianawegna6Zhn-Va01). </text:p>
            <text:p text:style-name="common-al">
            <text:span text:style-name="nadrukvet"/>
          </text:p>
            <text:p text:style-name="common-al">
            <text:span text:style-name="nadrukvet">Beroep</text:span>
          </text:p>
            <text:p text:style-name="common-al">Tijdens de inzagetermijn kunnen belanghebbenden een beroepschrift indienen bij de Rechtbank Den Haag, Sector Bestuursrecht, Postbus 20302, 2500 EH Den Haag. De termijn voor het indienen start op 3 oktober 2024 en bedraagt 6 weken.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U kunt ook digitaal beroep indienen. Daarvoor moet u wel beschikken over een elektronische handtekening (DigiD). Kijk op de website <text:a xlink:href="http://loket.rechtspraak.nl/bestuursrecht" xlink:type="simple">http://loket.rechtspraak.nl/bestuursrecht</text:a> voor meer informatie over het digitaal indienen van beroep. Voor het in behandeling nemen van een beroepschrift is griffierecht verschuldigd. Het indienen van beroep schort de werking van het besluit niet op.</text:p>
            <text:p text:style-name="common-al">
            <text:span text:style-name="nadrukvet"/>
          </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Een voorlopige voorziening kan ook digitaal worden aangevraagd op <text:a xlink:href="https://mijn.rechtspraak.nl/keuze" xlink:type="simple">https://mijn.rechtspraak.nl/keuze</text:a>  Hiervoor is een elektronische handtekening (DigiD) nodig. Kijk op de genoemde site voor de precieze voorwaarden.</text:p>
            <text:p text:style-name="common-al">
            <text:span text:style-name="nadrukvet"/>
          </text:p>
            <text:p text:style-name="common-al">
            <text:span text:style-name="nadrukvet">Meer informatie</text:span>
          </text:p>
            <text:p text:style-name="common-al">Voor meer informatie kunt u contact opnemen met de heer R. Groen, telefoonnummer 088-5450 000, e-mailadres: rgroen@odm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442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2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2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NL.IMRO.1892.OVJulianawegna6Zhn-Va01</meta:user-defined>
    <dc:language>nl</dc:language>
    <meta:user-defined meta:name="OVERHEIDop.locatietype/OVERHEIDop.gebiedsmarkering">Punt</meta:user-defined>
    <meta:user-defined meta:name="DC.title">Kennisgeving besluit aanvraag omgevingsvergunning en verlenen Verklaring van geen Bedenkingen bouw woning ten zuiden van de Julianaweg 6 in Zevenhuizen</meta:user-defined>
    <meta:user-defined meta:name="DCTERMS.W3CDTF/DCTERMS.available">2024-10-02</meta:user-defined>
    <meta:user-defined meta:name="DCTERMS.W3CDTF/OVERHEIDop.jaargang">2024</meta:user-defined>
    <meta:user-defined meta:name="OVERHEIDop.publicationIssue">414424</meta:user-defined>
    <meta:user-defined meta:name="OVERHEIDop.GmbID/DC.identifier">gmb-2024-414424</meta:user-defined>
    <meta:user-defined meta:name="OVERHEIDop.versieInformatie"/>
  </office:meta>
</office:document-meta>
</file>