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oen van sloopwerkzaamheden in verband met verbouwing aan Grootzand 28-32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rootzand 28-32 te Sneek CLZ-00007631 het doen van sloopwerkzaamheden in verband met verbouwing (datum verzending brief / besluit:27 septem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441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7631</meta:user-defined>
    <meta:user-defined meta:name="DCTERMS.abstract">Ingetrokken aanvraag omgevingsvergunning voor het doen van sloopwerkzaamheden in verband met verbouwing aan Grootzand 28-32 te Sneek</meta:user-defined>
    <dc:language>nl</dc:language>
    <meta:user-defined meta:name="OVERHEIDop.locatietype/OVERHEIDop.gebiedsmarkering">Vlak</meta:user-defined>
    <meta:user-defined meta:name="DC.title">Ingetrokken aanvraag omgevingsvergunning voor het doen van sloopwerkzaamheden in verband met verbouwing aan Grootzand 28-32 te Sne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16</meta:user-defined>
    <meta:user-defined meta:name="OVERHEIDop.GmbID/DC.identifier">gmb-2024-414416</meta:user-defined>
    <meta:user-defined meta:name="OVERHEIDop.versieInformatie"/>
  </office:meta>
</office:document-meta>
</file>