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Nachtegaallaan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Nachtegaallaan Goes”, met bijbehorend beeldkwaliteitsplan, op 19 september 2024 heeft vastgesteld.</text:p>
            <text:p text:style-name="common-al">Het nieuwe bestemmingsplan voorziet in de sloop van vijf appartementengebouwen (in totaal 60 wooneenheden), die niet meer aan de huidige standaarden voldoen. Hiervoor komen 82 nieuwbouwappartementen voor in de plaats, verdeeld over vier gebouwen. Op deze wijze wordt het sociaal woningaanbod binnen de gemeente Goes uitgebreid. In het beeldkwaliteitsplan is opgenomen aan welke uitgangspunten de ontwikkeling moet voldoen met betrekking tot ruimtelijke kwaliteit.</text:p>
            <text:p text:style-name="common-al">Ten opzichte van het ontwerp is het bestemmingsplan bij de vaststelling gewijzigd. Het gaat om de volgende wijzigingen:</text:p>
            <text:list text:style-name="id1-3-2-1-1-4">
              <text:list-item text:style-override="id1-3-2-1-1-4-1">
                <text:number>1.</text:number>
                <text:p text:style-name="al">Het uitgevoerde aanvullend onderzoek omtrent het leefgebied van de vleermuissoorten en huismus verwerken in de toelichting van het bestemmingsplan.</text:p>
              </text:list-item>
              <text:list-item text:style-override="id1-3-2-1-1-4-2">
                <text:number>2.</text:number>
                <text:p text:style-name="al">Het begeleidend schrijven van de OAS met betrekking tot het Archeologisch onderzoeken toevoegen aan de toelichting van het bestemmingsplan.</text:p>
              </text:list-item>
              <text:list-item text:style-override="id1-3-2-1-1-4-3">
                <text:number>3.</text:number>
                <text:p text:style-name="al">Definitieve versie van de inrichtingsschets opnemen in de toelichting van het bestemmingsplan en de Verkeersbestemming op de plankaart hierop aanpassen.</text:p>
              </text:list-item>
            </text:list>
            <text:p text:style-name="common-al">Het raadsbesluit, het vastgestelde bestemmingsplan en het beeldkwaliteitsplan liggen met ingang van 3 oktober tot 14 november 2024 (gedurende zes weken) ter inzage. De stukken zijn digitaal te raadplegen via <text:a xlink:href="http://www.ruimtelijkeplannen.nl/web-roo/?planidn=NL.IMRO.0664.BPGO21-VG99" xlink:type="simple"><text:span text:style-name="nadrukondlijn">www.ruimtelijkeplannen.nl/web-roo/?planidn=NL.IMRO.0664.BPGO21-VG99</text:span></text:a>. Digitaal inzien kan, indien nodig, ook in het Stadskantoor, M.A. de Ruijterlaan 2 te Goes.</text:p>
            <text:p text:style-name="common-al">Met ingang van 3 oktober 2024 kunnen belanghebbenden gedurende zes weken beroep tegen het bestemmingsplan en het beeldkwaliteitsplan instellen bij de Afdeling bestuursrechtspraak van de Raad van State, Postbus 20019, 2500 EA ’s-Gravenhage. 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last-al">Omdat het plan voorziet in een gebiedsontwikkeling van meer dan elf woningen in een aaneengesloten gebied, is afdeling 2 van hoofdstuk 1 van de Crisis- en herstelwet van toepassing. Dit betekent dat belanghebbenden die beroep instellen de beroepsgronden in het beroepschrift moeten opnemen en deze na afloop van de beroepstermijn niet meer kunnen aan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441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1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1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GO21-VG99</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Nachtegaallaan Goes”</meta:user-defined>
    <meta:user-defined meta:name="DCTERMS.W3CDTF/DCTERMS.available">2024-10-03</meta:user-defined>
    <meta:user-defined meta:name="DCTERMS.W3CDTF/OVERHEIDop.jaargang">2024</meta:user-defined>
    <meta:user-defined meta:name="OVERHEIDop.publicationIssue">414415</meta:user-defined>
    <meta:user-defined meta:name="OVERHEIDop.GmbID/DC.identifier">gmb-2024-414415</meta:user-defined>
    <meta:user-defined meta:name="OVERHEIDop.versieInformatie"/>
  </office:meta>
</office:document-meta>
</file>