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Hoekse Tentfeest op vrijdag 4 oktober 2024 van 20:00 uur tot zaterdag 5 oktober 2024 01:00 uur en voor het houden van het Hoekse Bierfest op zaterdag 5 oktober 2024 van 16:30 uur tot zondag 6 oktober 2024 00:30 uur, op de Broekseweg 8, verzonden 29-09-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441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1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1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trijen</meta:user-defined>
    <meta:user-defined meta:name="DCTERMS.W3CDTF/DCTERMS.available">2024-10-02</meta:user-defined>
    <meta:user-defined meta:name="DCTERMS.W3CDTF/OVERHEIDop.jaargang">2024</meta:user-defined>
    <meta:user-defined meta:name="OVERHEIDop.publicationIssue">414414</meta:user-defined>
    <meta:user-defined meta:name="OVERHEIDop.GmbID/DC.identifier">gmb-2024-414414</meta:user-defined>
    <meta:user-defined meta:name="OVERHEIDop.versieInformatie"/>
  </office:meta>
</office:document-meta>
</file>