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nderhandse verkoop onroerende zaken </text:p>
      <text:section text:name="regeling_id1-3-2" text:style-name="regeling">
        <text:section text:name="aanhef_id1-3-2-1" text:style-name="aanhef">
          <text:section text:name="preambule_id1-3-2-1-1" text:style-name="preambule">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
            <text:p text:style-name="al">
            <text:span text:style-name="nadrukvet">Objectinformatie</text:span>
          </text:p>
            <text:p text:style-name="al">Percelen: gemeente Raalte, sectie O, nummers 152 en 1032 (beiden gedeeltelijk), </text:p>
            <text:p text:style-name="al">Perceelgrootte: circa 4 m² en 254 m², </text:p>
            <text:p text:style-name="al">gezamenlijk groot circa 258 m².</text:p>
            <text:p text:style-name="al"/>
            <text:p text:style-name="al">
            <text:span text:style-name="nadrukvet">Voornemen tot uitgifte grond in verkoop aan de provincie Overijssel. </text:span>
          </text:p>
            <text:p text:style-name="al">De gemeente Raalte is voornemens om in het kader van een grondruil aan de provincie Overijssel </text:p>
            <text:p text:style-name="al">gronden over te dragen voor infrastructurele doeleinden ter uitvoering van het project “Herinrichting provinciale weg N348”. </text:p>
            <text:p text:style-name="al"/>
            <text:p text:style-name="al">
            <text:span text:style-name="nadrukvet">De provincie is de enige serieuze gegadigde ten aanzien van de percelen, plaatselijk bekend als de gemeente Raalte, sectie O, nummers 152 en 1032 (beiden gedeeltelijk).</text:span>
          </text:p>
            <text:p text:style-name="al">Naar het oordeel van de gemeente is de provincie de enige serieuze gegadigde die in aanmerking komt voor de aankoop van deze gronden. De door de provincie aan te kopen gronden van de gemeente zijn direct aangrenzend aan reeds in eigendom zijnde percelen van de provincie en verkoop is noodzakelijk om  de eigendomssituatie in overeenstemming te brengen met het gebruik door de partijen bij wie ook de taakstelling van het beheer en onderhoud van de weginfrastructuur ligt.</text:p>
            <text:p text:style-name="al"/>
            <text:p text:style-name="al">Gelet op het voorgaande is de gemeente van oordeel dat er op grond van objectieve, redelijke en toetsbare criteria slechts één serieuze gegadigde in aanmerking komt voor het aangaan van de koopovereenkomst voor deze locatie te Raalte en de daar daaruit voortvloeiende verkoop van de in de aanhef van deze publicatie genoemde gronden, namelijk de provincie Overijssel. Ten overvloede zij erop gewezen dat de gemeente daarbij beleidsvrijheid toekomt.</text:p>
            <text:p text:style-name="al"/>
            <text:p text:style-name="al">
            <text:span text:style-name="nadrukvet">Hoe kunt u reageren? </text:span>
          </text:p>
            <text:p text:style-name="al">Indien u zich niet kunt verenigen met dit voornemen, dient u dit uiterlijk 20 kalenderdagen na publicatie van dit voornemen kenbaar te maken met een gemotiveerde toelichting aan <text:a xlink:href="mailto:info@raalte.nl" xlink:type="simple">info@raalte.nl</text:a>, onder vermelding van “Reactie op voornemen verkoop percelen grond aan provincie Overijssel”. De gemeente Raalte zal na het verstrijken van deze termijn van 20 dagen overgaan tot verkoop en overdracht van voornoemde percelen. Bij uitblijven van een tijdige reactie zouden de gemeente en de beoogde koper onredelijk worden benadeeld, indien pas na deze (duidelijk kenbaar gemaakte) termijn alsnog tegen de voorgenomen verkoop zou worden opgek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44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oornemen onderhandse verkoop onroerende zaken</meta:user-defined>
    <meta:user-defined meta:name="DCTERMS.W3CDTF/DCTERMS.available">2024-10-02</meta:user-defined>
    <meta:user-defined meta:name="DCTERMS.W3CDTF/OVERHEIDop.jaargang">2024</meta:user-defined>
    <meta:user-defined meta:name="OVERHEIDop.publicationIssue">414413</meta:user-defined>
    <meta:user-defined meta:name="OVERHEIDop.GmbID/DC.identifier">gmb-2024-414413</meta:user-defined>
    <meta:user-defined meta:name="OVERHEIDop.versieInformatie"/>
  </office:meta>
</office:document-meta>
</file>