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ringkussen en XXL spellen op grasveld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608.</text:p>
            <text:p text:style-name="common-al">Activiteit: springkussen en XXL spellen op grasveld.</text:p>
            <text:p text:style-name="common-al">Datum: 12 oktober 2024 van 12.00 uur tot 24.00 uur.</text:p>
            <text:p text:style-name="common-al">Plaats: Dieren, Imboslaan voor huisnummer 106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441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1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1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pringkussen en XXL spellen op grasveld, Dier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412</meta:user-defined>
    <meta:user-defined meta:name="OVERHEIDop.GmbID/DC.identifier">gmb-2024-414412</meta:user-defined>
    <meta:user-defined meta:name="OVERHEIDop.versieInformatie"/>
  </office:meta>
</office:document-meta>
</file>