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Wim van Eststraat 2031VE Haarlem, 0392-2024-0136364, het maken van een uitweg, ontvangen op 25-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41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1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1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92-2024-0136364</meta:user-defined>
    <meta:user-defined meta:name="DCTERMS.abstract">het maken van een uitwe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Wim van Eststraat 2031VE Haarlem, 0392-2024-0136364, het maken van een uitweg, ontvangen op 25-09-2024</meta:user-defined>
    <meta:user-defined meta:name="DCTERMS.W3CDTF/DCTERMS.available">2024-10-01</meta:user-defined>
    <meta:user-defined meta:name="DCTERMS.W3CDTF/OVERHEIDop.jaargang">2024</meta:user-defined>
    <meta:user-defined meta:name="OVERHEIDop.publicationIssue">414411</meta:user-defined>
    <meta:user-defined meta:name="OVERHEIDop.GmbID/DC.identifier">gmb-2024-414411</meta:user-defined>
    <meta:user-defined meta:name="OVERHEIDop.versieInformatie"/>
  </office:meta>
</office:document-meta>
</file>