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rondom het appartementencomplex Hart van Naarden, op de Raadhuisstraat, de Duivensteeg en de Gansoordstraat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 rondom het appartementencomplex Hart van Naarden, op de Raadhuisstraat, de Duivensteeg en de Gansoordstraat te Naarden. De hoogwerker wordt geplaatst op 15 november 2024. </text:p>
            <text:p text:style-name="common-al">(verstuurd 25 sept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7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40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0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0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voor het plaatsen van een hoogwerker rondom het appartementencomplex Hart van Naarden, op de Raadhuisstraat, de Duivensteeg en de Gansoordstraat te Naarden</meta:user-defined>
    <meta:user-defined meta:name="DCTERMS.W3CDTF/DCTERMS.available">2024-10-01</meta:user-defined>
    <meta:user-defined meta:name="DCTERMS.W3CDTF/OVERHEIDop.jaargang">2024</meta:user-defined>
    <meta:user-defined meta:name="OVERHEIDop.publicationIssue">414409</meta:user-defined>
    <meta:user-defined meta:name="OVERHEIDop.GmbID/DC.identifier">gmb-2024-414409</meta:user-defined>
    <meta:user-defined meta:name="OVERHEIDop.versieInformatie"/>
  </office:meta>
</office:document-meta>
</file>