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 aan Hellegatsweg 6, 4273 G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</text:p>
            <text:p text:style-name="common-al"> aan Hellegatsweg 6, 4273 GN  in Hank (2024-0360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4. De gemeente neemt daarover waarschijnlijk voor 20-11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440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0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0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36068</meta:user-defined>
    <dc:language>nl</dc:language>
    <meta:user-defined meta:name="OVERHEIDop.locatietype/OVERHEIDop.gebiedsmarkering">Punt</meta:user-defined>
    <meta:user-defined meta:name="DC.title">Gemeente Altena - Aanvraag vergunning voor het bouwen van een woning  aan Hellegatsweg 6, 4273 GN Han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07</meta:user-defined>
    <meta:user-defined meta:name="OVERHEIDop.GmbID/DC.identifier">gmb-2024-414407</meta:user-defined>
    <meta:user-defined meta:name="OVERHEIDop.versieInformatie"/>
  </office:meta>
</office:document-meta>
</file>