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Mondriaan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ondriaanlaan 6</text:span>
          </text:p>
            <text:p text:style-name="common-al">
            <text:span text:style-name="nadrukvet">Gala Hooghuis Stadion, 17 april 2025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2975</text:span>
          </text:p>
            <text:p text:style-name="common-al"/>
            <text:p text:style-name="common-al">De burgemeester heeft op 17 september 2024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14404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404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404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2975</meta:user-defined>
    <meta:user-defined meta:name="DCTERMS.abstract">Gala Hooghuis Stadi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Oss, Mondriaanlaan 6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4404</meta:user-defined>
    <meta:user-defined meta:name="OVERHEIDop.GmbID/DC.identifier">gmb-2024-414404</meta:user-defined>
    <meta:user-defined meta:name="OVERHEIDop.versieInformatie"/>
  </office:meta>
</office:document-meta>
</file>