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Oss, Van Schaikstraat 1 N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Schaikstraat 1(NUT)</text:span>
          </text:p>
            <text:p text:style-name="common-al">
            <text:span text:style-name="nadrukvet">Aanvraag vergunning APV inzake geluidshinder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72964</text:span>
          </text:p>
            <text:p text:style-name="common-al"/>
            <text:p text:style-name="common-al">Burgemeester en wethouders hebben een ontheffing verleend voor geluidhinder. Op 24 september 2024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3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964</meta:user-defined>
    <meta:user-defined meta:name="DCTERMS.abstract">aanvraag vergunning APV inzake geluidshinder</meta:user-defined>
    <dc:language>nl</dc:language>
    <meta:user-defined meta:name="OVERHEIDop.locatietype/OVERHEIDop.gebiedsmarkering">Punt</meta:user-defined>
    <meta:user-defined meta:name="DC.title">Ontheffing verleend voor geluidshinder: Oss, Van Schaikstraat 1 NU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98</meta:user-defined>
    <meta:user-defined meta:name="OVERHEIDop.GmbID/DC.identifier">gmb-2024-414398</meta:user-defined>
    <meta:user-defined meta:name="OVERHEIDop.versieInformatie"/>
  </office:meta>
</office:document-meta>
</file>