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8870 - het wijzigen van de zijgevel van de woning - Omgevingsvergunning - Ambo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8870</text:p>
            <text:p text:style-name="common-al">Ontvangstdatum: 27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439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86</meta:user-defined>
    <meta:user-defined meta:name="DCTERMS.abstract">Gemeente Huizen - Z.368870 - het wijzigen van de zijgevel van de woning - Omgevingsvergunning - Ambonlaan 11</meta:user-defined>
    <dc:language>nl</dc:language>
    <meta:user-defined meta:name="OVERHEIDop.locatietype/OVERHEIDop.gebiedsmarkering">Adres</meta:user-defined>
    <meta:user-defined meta:name="DC.title">Gemeente Huizen - Z.368870 - het wijzigen van de zijgevel van de woning - Omgevingsvergunning - Ambonlaan 11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393</meta:user-defined>
    <meta:user-defined meta:name="OVERHEIDop.GmbID/DC.identifier">gmb-2024-414393</meta:user-defined>
    <meta:user-defined meta:name="OVERHEIDop.versieInformatie"/>
  </office:meta>
</office:document-meta>
</file>