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rengen van gevelisolatie aan de buitenzijde, Molenweg 40A, 40B, 41A en 41B in Andijk</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gemeente een aanvraag ontvangen voor een omgevingsvergunning voor het aanbrengen van gevelisolatie aan de buitenzijde op het perceel Molenweg 40A, 40B, 41A en 41B in Andijk. De aanvraag is geregistreerd onder zaaknummer Z2024-0000009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3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3</meta:user-defined>
    <meta:user-defined meta:name="DCTERMS.abstract">Betreft: Aanvraag op locatie Molenweg 40A, 40B, 41A en 41B in Andijk</meta:user-defined>
    <dc:language>nl</dc:language>
    <meta:user-defined meta:name="OVERHEIDop.locatietype/OVERHEIDop.gebiedsmarkering">Vlak</meta:user-defined>
    <meta:user-defined meta:name="DC.title">Kennisgeving aanvraag omgevingsvergunning voor aanbrengen van gevelisolatie aan de buitenzijde, Molenweg 40A, 40B, 41A en 41B in Andijk</meta:user-defined>
    <meta:user-defined meta:name="DCTERMS.W3CDTF/DCTERMS.available">2024-01-25</meta:user-defined>
    <meta:user-defined meta:name="DCTERMS.W3CDTF/OVERHEIDop.jaargang">2024</meta:user-defined>
    <meta:user-defined meta:name="OVERHEIDop.publicationIssue">41439</meta:user-defined>
    <meta:user-defined meta:name="OVERHEIDop.GmbID/DC.identifier">gmb-2024-41439</meta:user-defined>
    <meta:user-defined meta:name="OVERHEIDop.versieInformatie"/>
  </office:meta>
</office:document-meta>
</file>