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Muiden Pampus Muiden 2024-202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Muiden Pampus Muiden 2024-2028. Het evenement vindt dit jaar plaats op 1 tot en met 3 november 2024</text:p>
            <text:p text:style-name="common-al">(23 september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3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meerjaren evenementenvergunning voor het organiseren van Muiden Pampus Muiden 2024-2028</meta:user-defined>
    <meta:user-defined meta:name="DCTERMS.W3CDTF/DCTERMS.available">2024-10-01</meta:user-defined>
    <meta:user-defined meta:name="DCTERMS.W3CDTF/OVERHEIDop.jaargang">2024</meta:user-defined>
    <meta:user-defined meta:name="OVERHEIDop.publicationIssue">414377</meta:user-defined>
    <meta:user-defined meta:name="OVERHEIDop.GmbID/DC.identifier">gmb-2024-414377</meta:user-defined>
    <meta:user-defined meta:name="OVERHEIDop.versieInformatie"/>
  </office:meta>
</office:document-meta>
</file>