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Michaëlsfeest 27 september 2024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september 2024 een besluit genomen op de aanvraag evenementenvergunning voor Michaëlsfeest op locatie . De evenementenvergunning is toegekend.</text:p>
            <text:p text:style-name="common-al">• organiseren van een evenement</text:p>
            <text:p text:style-name="common-al">De aanvraag is geregistreerd onder zaaknummer <text:span text:style-name="nadrukvet">Z2024-00003992</text:span>. De evenementenvergunning is toegekend.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>U kunt Gemeente Amstelveen tot 8 oktober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</text:p>
            <text:p text:style-name="common-al">Bezoek voor de openstellingstijden de <text:a xlink:href="https://www.amstelveen.nl/wonen-leven/publicatie/omgevingsloket_overige-informatie_contact-balie-bouwen-en-vergunningen" xlink:type="simple">Externe link:website van de gemeente</text:a>.</text:p>
            <text:p text:style-name="common-al"/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99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lveen, 27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37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3992</meta:user-defined>
    <dc:language>nl</dc:language>
    <meta:user-defined meta:name="OVERHEIDop.locatietype/OVERHEIDop.gebiedsmarkering">Wijk</meta:user-defined>
    <meta:user-defined meta:name="DC.title">Gemeente Amstelveen - aanvraag evenementenvergunning toegekend - Michaëlsfeest 27 september 2024, Amsterdamse Bo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4372</meta:user-defined>
    <meta:user-defined meta:name="OVERHEIDop.GmbID/DC.identifier">gmb-2024-414372</meta:user-defined>
    <meta:user-defined meta:name="OVERHEIDop.versieInformatie"/>
  </office:meta>
</office:document-meta>
</file>