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ctificatie, aanpassen van het bestaande hekwerk rondom de gebouwen J001, J002 en J004 (14B03), Het Nieuwe Diep 27D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Het Nieuwe Diep 27D 1781AD Den Helder, aanpassen van het bestaande hekwerk rondom de gebouwen J001, J002 en J004 (14B03)</text:p>
            <text:p text:style-name="common-al">Verzenddatum: 18-09-2024</text:p>
            <text:p text:style-name="common-al">Nieuwe uiterste beslistermijn: 31-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436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6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6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71</meta:user-defined>
    <meta:user-defined meta:name="DCTERMS.abstract">aanpassen van het bestaande hekwerk rondom de gebouwen J001, J002 en J004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ctificatie, aanpassen van het bestaande hekwerk rondom de gebouwen J001, J002 en J004 (14B03), Het Nieuwe Diep 27D 1781AD Den Helder</meta:user-defined>
    <meta:user-defined meta:name="DCTERMS.W3CDTF/DCTERMS.available">2024-10-01</meta:user-defined>
    <meta:user-defined meta:name="DCTERMS.W3CDTF/OVERHEIDop.jaargang">2024</meta:user-defined>
    <meta:user-defined meta:name="OVERHEIDop.publicationIssue">414367</meta:user-defined>
    <meta:user-defined meta:name="OVERHEIDop.GmbID/DC.identifier">gmb-2024-414367</meta:user-defined>
    <meta:user-defined meta:name="OVERHEIDop.versieInformatie"/>
  </office:meta>
</office:document-meta>
</file>