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luit delegatie en adviesrech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d.d. 16 juli 2024</text:p>
            <text:p text:style-name="al"/>
          </text:section>
          <text:section text:name="afkondiging_id1-3-2-1-2" text:style-name="afkondiging">
            <text:p text:style-name="afkondiging_top"/>
            <text:p text:style-name="al"> Besluit: </text:p>
            <text:p text:style-name="al">Vast te stellen de volgende wijziging van het “<text:span text:style-name="nadrukvet">Besluit delegatie en adviesrecht Omgevingswet”: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“Bijlage 2 Lijst met gevallen waarvoor advies van de gemeenteraad nodig is voor een buitenplanse omgevingsplanactiviteit, als bedoeld in artikel 16.15a, lid b, onder 1, van de Omgevingswet”, </text:p>
            <text:p text:style-name="al">wordt onder het kopje <text:span text:style-name="nadrukondlijn">Uitzondering adviesrecht en procedure,</text:span> na de eerste alinea de volgende tekst ingevoegd:</text:p>
            <text:p text:style-name="al">
            <text:span text:style-name="nadrukcur">Het advies van de raad is ook niet benodigd indien sprake is van gevallen die voor 01-01-2024 op basis van artikel 4, bijlage II, Bor (zogenaamde kruimellijst) in afwijking van het bestemmingsplan vergund hadden kunnen worden met toepassing van artikel 2.12, eerste lid, onder a, onder 2 Wabo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6 september 2024.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Karin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435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Raal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44694-2024</meta:user-defined>
    <dc:language>nl</dc:language>
    <meta:user-defined meta:name="OVERHEIDop.locatietype/OVERHEIDop.gebiedsmarkering">Gemeente</meta:user-defined>
    <meta:user-defined meta:name="DC.title">Besluit delegatie en adviesrecht Omgevingswe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59</meta:user-defined>
    <meta:user-defined meta:name="OVERHEIDop.betreftRegeling">CVDR708708_3</meta:user-defined>
    <meta:user-defined meta:name="OVERHEIDop.GmbID/DC.identifier">gmb-2024-414359</meta:user-defined>
    <meta:user-defined meta:name="xs:date/OVERHEIDop.startdatum">2024-10-02</meta:user-defined>
    <meta:user-defined meta:name="OVERHEIDop.versieInformatie"/>
  </office:meta>
</office:document-meta>
</file>