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bouwen van een dakopbouw op de eerste verdieping, Ambonstraat 10 2612B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5-09-2024</text:p>
            <text:p text:style-name="common-al">Ambonstraat 10 2612BM Delft, |het bouwen van een dakopbouw op de eerste verdieping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4358</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58</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358</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00</meta:user-defined>
    <meta:user-defined meta:name="DCTERMS.abstract">Dakopbouw Ambonstraat 10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bouwen van een dakopbouw op de eerste verdieping, Ambonstraat 10 2612BM Delft</meta:user-defined>
    <meta:user-defined meta:name="DCTERMS.W3CDTF/DCTERMS.available">2024-10-03</meta:user-defined>
    <meta:user-defined meta:name="DCTERMS.W3CDTF/OVERHEIDop.jaargang">2024</meta:user-defined>
    <meta:user-defined meta:name="OVERHEIDop.publicationIssue">414358</meta:user-defined>
    <meta:user-defined meta:name="OVERHEIDop.GmbID/DC.identifier">gmb-2024-414358</meta:user-defined>
    <meta:user-defined meta:name="OVERHEIDop.versieInformatie"/>
  </office:meta>
</office:document-meta>
</file>