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-032894/DMS462138 - Publicatie melding Besluit activiteiten leefomgeving Industrieweg 6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hierna: OD NHN) maakt bekend een melding op grond van het Besluit activiteiten leefomgeving te hebben ontvangen voor de locatie aan Industrieweg 64 in Middenmeer (gemeente Hollands Kroon). De melding is ingediend op 3 juni 2024 voor:</text:p>
            <text:list text:style-name="id1-3-2-1-1-2">
              <text:list-item text:style-override="id1-3-2-1-1-2-1">
                <text:number>1.</text:number>
                <text:p text:style-name="al">het opslaan, herverpakken en bewerken van (consumenten)vuurwerk op de locatie aan Industrieweg 64 in Middenmeer. Hierbij wordt in totaal maximaal 9.999 kg aan (consumenten)vuurwerk opgeslagen. </text:p>
              </text:list-item>
            </text:list>
            <text:p text:style-name="common-al">Voor deze activiteit zijn tevens documenten ingediend in het kader van de informatieplicht (met zaaknummer: OMG-032895/DMS462139)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contact opnemen met de Omgevingsdienst Noord-Holland Noord via postbus@odnhn.nl of het telefoonnummer: 088 – 102 13 00. Om u beter van dienst te kunnen zijn, verzoeken wij u het zaaknummer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35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894/DMS462138 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OMG-032894/DMS462138 - Publicatie melding Besluit activiteiten leefomgeving Industrieweg 64 in Midden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56</meta:user-defined>
    <meta:user-defined meta:name="OVERHEIDop.GmbID/DC.identifier">gmb-2024-414356</meta:user-defined>
    <meta:user-defined meta:name="OVERHEIDop.versieInformatie"/>
  </office:meta>
</office:document-meta>
</file>