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ngo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664.</text:p>
            <text:p text:style-name="common-al">Activiteit: bingo.</text:p>
            <text:p text:style-name="common-al">Datum: 26 oktober 2024.</text:p>
            <text:p text:style-name="common-al">Plaats: Velp, Van Hall Larenstein, Larensteinselaan 26a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43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ingo, Vel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353</meta:user-defined>
    <meta:user-defined meta:name="OVERHEIDop.GmbID/DC.identifier">gmb-2024-414353</meta:user-defined>
    <meta:user-defined meta:name="OVERHEIDop.versieInformatie"/>
  </office:meta>
</office:document-meta>
</file>