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8387 - het kappen van een boom op het achtererf - Omgevingsvergunning - Noord Crailose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8387</text:p>
            <text:p text:style-name="common-al">Ontvangstdatum: 24 sept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14352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52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760</meta:user-defined>
    <meta:user-defined meta:name="DCTERMS.abstract">Gemeente Huizen - Z.368387 - het kappen van een boom op het achtererf - Omgevingsvergunning - Noord Crailoseweg 11</meta:user-defined>
    <dc:language>nl</dc:language>
    <meta:user-defined meta:name="OVERHEIDop.locatietype/OVERHEIDop.gebiedsmarkering">Adres</meta:user-defined>
    <meta:user-defined meta:name="DC.title">Gemeente Huizen - Z.368387 - het kappen van een boom op het achtererf - Omgevingsvergunning - Noord Crailoseweg 11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4352</meta:user-defined>
    <meta:user-defined meta:name="OVERHEIDop.GmbID/DC.identifier">gmb-2024-414352</meta:user-defined>
    <meta:user-defined meta:name="OVERHEIDop.versieInformatie"/>
  </office:meta>
</office:document-meta>
</file>