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Wâlddyk 1, 9101 B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oardeast-Fryslân heeft op 27-09-2024 besloten om de beslistermijn voor zaak 2024-177209 te verlengen met een periode van maximaal 6 weken.</text:p>
            <text:p text:style-name="common-al">Het betreft de aanvraag:</text:p>
            <text:p text:style-name="common-al">Dokkum, Wâlddyk 1, het vervangen van de dakinstallatie (brief</text:p>
            <text:p text:style-name="common-al">verlenging is verstuurd op 27 september 2024).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ze vergunningaanvraag?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14349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349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Bestuur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77209</meta:user-defined>
    <meta:user-defined meta:name="DCTERMS.abstract">Verlengen beslistermijn vergunning voor het vervangen van de dakinstallatie op locatie Wâlddyk 1, 9101 BK Dokkum</meta:user-defined>
    <dc:language>nl</dc:language>
    <meta:user-defined meta:name="OVERHEIDop.locatietype/OVERHEIDop.gebiedsmarkering">Punt</meta:user-defined>
    <meta:user-defined meta:name="DC.title">Verlengen beslistermijn vergunning Wâlddyk 1, 9101 BK Dokk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14349</meta:user-defined>
    <meta:user-defined meta:name="OVERHEIDop.GmbID/DC.identifier">gmb-2024-414349</meta:user-defined>
    <meta:user-defined meta:name="OVERHEIDop.versieInformatie"/>
  </office:meta>
</office:document-meta>
</file>