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gebruik wegen binnengemeente Epe voor toertocht ‘De Kids Benefits Rally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klaring van geen bezwaar afgegeven voor een toertocht om gebruik te mogen maken van de wegen binnen de gemeente Epe.Datum besluit: 27 september 2024Zaaknummer: 1072317 </text:p>
            <text:p text:style-name="common-al">Datum toertocht: 10 oktober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Heeft u vragen over de melding?</text:p>
            <text:p text:style-name="common-al">Neemt u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434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42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klaring van geen bezwaar voor gebruik wegen binnengemeente Epe voor toertocht ‘De Kids Benefits Rally’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41</meta:user-defined>
    <meta:user-defined meta:name="OVERHEIDop.GmbID/DC.identifier">gmb-2024-414341</meta:user-defined>
    <meta:user-defined meta:name="OVERHEIDop.versieInformatie"/>
  </office:meta>
</office:document-meta>
</file>