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&amp; Showband Rheden, jeugd play inn en tapto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27 March &amp; Showband Rheden.</text:p>
            <text:p text:style-name="common-al">Activiteit: jeugd play inn en taptoe.</text:p>
            <text:p text:style-name="common-al">Datum: 26 oktober 2024 van 09.00 uur - 22.30 uur.</text:p>
            <text:p text:style-name="common-al">Plaats: Rheden, sporthal De Hangmat.</text:p>
            <text:p text:style-name="common-al">Website: www.wijzijnmsr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43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rch &amp; Showband Rheden, jeugd play inn en taptoe, Rhe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39</meta:user-defined>
    <meta:user-defined meta:name="OVERHEIDop.GmbID/DC.identifier">gmb-2024-414339</meta:user-defined>
    <meta:user-defined meta:name="OVERHEIDop.versieInformatie"/>
  </office:meta>
</office:document-meta>
</file>