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 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gebruik gemeentegrond ten behoeve van spoorwerkzaamheden</text:p>
            <text:p text:style-name="common-al"/>
            <text:p text:style-name="common-al">Datum: 1 oktober 2024 tot uiterlijk 30 november 2024</text:p>
            <text:p text:style-name="common-al"/>
            <text:p text:style-name="common-al">Locatie: </text:p>
            <text:p text:style-name="common-al"/>
            <text:p text:style-name="common-al">Sappemeer: grasland ter hoogte van Middenstraat 2 ten zuiden van het spoor voor het inrichten van een tijdelijk depot.</text:p>
            <text:p text:style-name="common-al">Zuidbroek: IJsbaanlocatie, 9636 BZ Zuidbroek, als tijdelijk parkeerterrein voor medewerkers spoorwerkzaamheden.</text:p>
            <text:p text:style-name="common-al"/>
            <text:p text:style-name="common-al">Datum verzending: 25 september 2024</text:p>
            <text:p text:style-name="common-al"/>
            <text:p text:style-name="common-al">Zaaknummer: 14711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433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3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3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1188</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Sappemeer en Zuidbroek</meta:user-defined>
    <meta:user-defined meta:name="DCTERMS.W3CDTF/DCTERMS.available">2024-10-01</meta:user-defined>
    <meta:user-defined meta:name="DCTERMS.W3CDTF/OVERHEIDop.jaargang">2024</meta:user-defined>
    <meta:user-defined meta:name="OVERHEIDop.publicationIssue">414335</meta:user-defined>
    <meta:user-defined meta:name="OVERHEIDop.GmbID/DC.identifier">gmb-2024-414335</meta:user-defined>
    <meta:user-defined meta:name="OVERHEIDop.versieInformatie"/>
  </office:meta>
</office:document-meta>
</file>