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Kies je mode, vergunning marktstandplaats weekmarkt Vel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Z2024-00008621 Kies je mode.</text:p>
            <text:p text:style-name="common-al">Activiteit: vergunning marktstandplaats weekmarkt Velp.</text:p>
            <text:p text:style-name="common-al">Datum: vanaf 1 oktober 2024.</text:p>
            <text:p text:style-name="common-al">Plaats: Velp, Den Heuvel.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14328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328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328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Kies je mode, vergunning marktstandplaats weekmarkt Velp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4328</meta:user-defined>
    <meta:user-defined meta:name="OVERHEIDop.GmbID/DC.identifier">gmb-2024-414328</meta:user-defined>
    <meta:user-defined meta:name="OVERHEIDop.versieInformatie"/>
  </office:meta>
</office:document-meta>
</file>