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verordening Fonds Kwaliteitsimpuls Overschild Midden-Groning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verordening Fonds Kwaliteitsimpuls Overschild Midden-Groningen 2019 is van rechtswege komen te vallen per 1 oktober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32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15 lid 2 van de Subsidieverordening Fonds Kwaliteitsimpuls Overschild Midden-Groningen 2019]|[https://lokaleregelgeving.overheid.nl/CVDR628364/2?#artikel_15.</meta:user-defined>
    <dc:language>nl</dc:language>
    <meta:user-defined meta:name="OVERHEIDop.locatietype/OVERHEIDop.gebiedsmarkering">Gemeente</meta:user-defined>
    <meta:user-defined meta:name="DC.title">Intrekking Subsidieverordening Fonds Kwaliteitsimpuls Overschild Midden-Groningen 2019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21</meta:user-defined>
    <meta:user-defined meta:name="OVERHEIDop.betreftRegeling">CVDR628364_2</meta:user-defined>
    <meta:user-defined meta:name="OVERHEIDop.GmbID/DC.identifier">gmb-2024-414321</meta:user-defined>
    <meta:user-defined meta:name="OVERHEIDop.versieInformatie"/>
  </office:meta>
</office:document-meta>
</file>