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aanleggen van een tijdelijk weilanddepot -   sectie D, nummer 364 en 643 in Marum</text:p>
      <text:section text:name="zakelijke-mededeling_id1-3-2" text:style-name="zakelijke-mededeling">
        <text:section text:name="zakelijke-mededeling-tekst_id1-3-2-1" text:style-name="zakelijke-mededeling-tekst">
          <text:section text:name="tekst_id1-3-2-1-1" text:style-name="tekst">
            <text:p text:style-name="common-al">Op 26-09-2024 heeft de gemeente Westerkwartier een aanvraag ontvangen voor het aanleggen van een tijdelijk weilanddepot op locatie sectie D, nummer 364 en 643 in Marum. De aanvraag is geregistreerd onder zaaknummer 2024008188. De aanvraag betreft:</text:p>
            <text:p text:style-name="common-al">
            
          </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431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1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1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18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tijdelijk weilanddepot -   sectie D, nummer 364 en 643 in Marum</meta:user-defined>
    <meta:user-defined meta:name="DCTERMS.W3CDTF/DCTERMS.available">2024-10-01</meta:user-defined>
    <meta:user-defined meta:name="DCTERMS.W3CDTF/OVERHEIDop.jaargang">2024</meta:user-defined>
    <meta:user-defined meta:name="OVERHEIDop.publicationIssue">414316</meta:user-defined>
    <meta:user-defined meta:name="OVERHEIDop.GmbID/DC.identifier">gmb-2024-414316</meta:user-defined>
    <meta:user-defined meta:name="OVERHEIDop.versieInformatie"/>
  </office:meta>
</office:document-meta>
</file>