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Subsidieverordening Batch 1588 Versterkingsopgave voor de gemeente Midden-Gron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ubsidieverordening Batch 1588 Versterkingsopgave voor de gemeente Midden-Groningen is van rechtswege komen te vallen per 1 augustus 202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430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0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0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DC.source">Artikel 15 lid 2 van de Subsidieverordening Groep 1588 Versterkingsopgave voor de gemeente Midden-Groningen]|[https://lokaleregelgeving.overheid.nl/CVDR628065/1#artikel_15.</meta:user-defined>
    <dc:language>nl</dc:language>
    <meta:user-defined meta:name="OVERHEIDop.locatietype/OVERHEIDop.gebiedsmarkering">Gemeente</meta:user-defined>
    <meta:user-defined meta:name="DC.title">Intrekking Subsidieverordening Batch 1588 Versterkingsopgave voor de gemeente Midden-Groning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308</meta:user-defined>
    <meta:user-defined meta:name="OVERHEIDop.betreftRegeling">CVDR628065_1</meta:user-defined>
    <meta:user-defined meta:name="OVERHEIDop.GmbID/DC.identifier">gmb-2024-414308</meta:user-defined>
    <meta:user-defined meta:name="OVERHEIDop.versieInformatie"/>
  </office:meta>
</office:document-meta>
</file>